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057cm" fo:margin-left="1.141cm" fo:break-before="page" table:align="left" style:writing-mode="lr-tb"/>
    </style:style>
    <style:style style:name="Tableau1.A" style:family="table-column">
      <style:table-column-properties style:column-width="6.004cm"/>
    </style:style>
    <style:style style:name="Tableau1.B" style:family="table-column">
      <style:table-column-properties style:column-width="3.838cm"/>
    </style:style>
    <style:style style:name="Tableau1.C" style:family="table-column">
      <style:table-column-properties style:column-width="7.355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24cm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cccc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6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6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8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8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8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4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1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1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5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5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3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3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8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1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2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2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3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3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4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8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2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2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4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5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5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4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4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6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6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8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8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6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6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3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2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2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2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2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6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6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5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5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4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6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6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7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7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2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2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8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3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3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15" style:family="table-row">
      <style:table-row-properties style:min-row-height="0.397cm" fo:keep-together="auto"/>
    </style:style>
    <style:style style:name="Tableau1.A5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4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1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3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3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64" style:family="table-row">
      <style:table-row-properties style:min-row-height="0.37cm" fo:keep-together="auto"/>
    </style:style>
    <style:style style:name="Tableau1.A5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6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4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4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575" style:family="table-row">
      <style:table-row-properties style:min-row-height="0.423cm" fo:keep-together="auto"/>
    </style:style>
    <style:style style:name="Tableau1.A5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7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7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7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8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8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8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8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9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99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99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8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8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0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0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6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6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0" style:family="table-cell" style:data-style-name="N37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0" style:family="table-cell" style:data-style-name="N37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fr" fo:country="F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paragraph-rsid="0026f32b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11e3e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155f9f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1859ab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22963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28e42" officeooo:paragraph-rsid="00128e4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3c87a" officeooo:paragraph-rsid="0013c87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55f9f" officeooo:paragraph-rsid="00155f9f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1859ab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1e653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2016e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23d96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29987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2b09f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2fb31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9a6fe" officeooo:paragraph-rsid="0019a6f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afece" officeooo:paragraph-rsid="001afec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e653d" officeooo:paragraph-rsid="001e653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016e0" officeooo:paragraph-rsid="002016e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20345" officeooo:paragraph-rsid="0022034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20345" officeooo:paragraph-rsid="002016e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29631" officeooo:paragraph-rsid="0022963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3d962" officeooo:paragraph-rsid="0023d96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4f0b5" officeooo:paragraph-rsid="0024f0b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572d8" officeooo:paragraph-rsid="002572d8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6f32b" officeooo:paragraph-rsid="0026f32b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7900a" officeooo:paragraph-rsid="0027900a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99872" officeooo:paragraph-rsid="00299872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b09f5" officeooo:paragraph-rsid="002b09f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c2a65" officeooo:paragraph-rsid="002c2a6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c42a3" officeooo:paragraph-rsid="002c42a3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fb31d" officeooo:paragraph-rsid="002fb31d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officeooo:rsid="00128e42" officeooo:paragraph-rsid="00128e42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officeooo:rsid="0019a6fe" officeooo:paragraph-rsid="0019a6f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officeooo:rsid="0024f0b5" officeooo:paragraph-rsid="0024f0b5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font-weight="normal" officeooo:rsid="002c2a65" officeooo:paragraph-rsid="002c2a65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42" style:family="paragraph" style:parent-style-name="Standard">
      <style:paragraph-properties style:snap-to-layout-grid="false"/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11e3e0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47" style:family="paragraph" style:parent-style-name="Standard">
      <style:text-properties style:font-name="Tahoma" fo:font-size="12pt" style:font-size-asian="12pt" style:font-size-complex="12pt"/>
    </style:style>
    <style:style style:name="P48" style:family="paragraph" style:parent-style-name="Standard">
      <style:paragraph-properties fo:margin-left="1.905cm" fo:margin-right="0cm" fo:text-indent="0cm" style:auto-text-indent="false"/>
    </style:style>
    <style:style style:name="P49" style:family="paragraph" style:parent-style-name="Normal_20__28_Web_29_">
      <style:paragraph-properties fo:margin-top="0.494cm" fo:margin-bottom="0cm" loext:contextual-spacing="false"/>
      <style:text-properties style:use-window-font-color="true" style:font-name="Tahoma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use-window-font-color="true" style:font-name="Tahoma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1e3e0" officeooo:paragraph-rsid="0031c978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31c978" officeooo:paragraph-rsid="0031c978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2b09f5" officeooo:paragraph-rsid="002b09f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fr" fo:country="FR" officeooo:rsid="001859ab" officeooo:paragraph-rsid="002b09f5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officeooo:rsid="0019a6fe"/>
    </style:style>
    <style:style style:name="T3" style:family="text">
      <style:text-properties officeooo:rsid="001afece"/>
    </style:style>
    <style:style style:name="T4" style:family="text">
      <style:text-properties officeooo:rsid="00229631"/>
    </style:style>
    <style:style style:name="T5" style:family="text">
      <style:text-properties officeooo:rsid="0023119a"/>
    </style:style>
    <style:style style:name="T6" style:family="text">
      <style:text-properties officeooo:rsid="0031c978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0">Information des acquéreurs et locataires sur les risques naturels et technologiques majeurs</text:p>
      <text:p text:style-name="P49"/>
      <text:p text:style-name="P50">Liste des communes ayant fait l’objet d’une reconnaissance d’un état de catastrophe naturelle</text:p>
      <text:p text:style-name="P50">arrêtée <text:s/>au <text:span text:style-name="T6">25 août 2021</text:span></text:p>
      <text:p text:style-name="P4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">Communes</text:p>
            </table:table-cell>
            <table:table-cell table:style-name="Tableau1.A1" office:value-type="string">
              <text:p text:style-name="P1">Date de l'événement</text:p>
            </table:table-cell>
            <table:table-cell table:style-name="Tableau1.A1" office:value-type="string">
              <text:p text:style-name="P1">Nature de l'événement</text:p>
            </table:table-cell>
            <table:table-cell table:style-name="Tableau1.A1" office:value-type="string">
              <text:p text:style-name="P1">Date de l'arrêté </text:p>
            </table:table-cell>
            <table:table-cell table:style-name="Tableau1.E1" office:value-type="string">
              <text:p text:style-name="P1">J.O</text:p>
            </table:table-cell>
          </table:table-row>
        </table:table-header-rows>
        <table:table-row table:style-name="Tableau1.1">
          <table:table-cell table:style-name="Tableau1.A569" office:value-type="string">
            <text:p text:style-name="P3">AIX EN OTHE</text:p>
          </table:table-cell>
          <table:table-cell table:style-name="Tableau1.B2" office:value-type="string">
            <text:p text:style-name="P3">29/04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" office:value-type="string">
            <text:p text:style-name="P3">06/09/1993</text:p>
          </table:table-cell>
          <table:table-cell table:style-name="Tableau1.E2" office:value-type="string">
            <text:p text:style-name="P3">19/09/1993</text:p>
          </table:table-cell>
        </table:table-row>
        <table:table-row table:style-name="Tableau1.1">
          <table:table-cell table:style-name="Tableau1.A3" office:value-type="string">
            <text:p text:style-name="P6">AIX EN OTHE</text:p>
          </table:table-cell>
          <table:table-cell table:style-name="Tableau1.B3" office:value-type="string">
            <text:p text:style-name="P3">du 18 au 19/05/1999</text:p>
          </table:table-cell>
          <table:table-cell table:style-name="Tableau1.C3" office:value-type="string">
            <text:p text:style-name="P3">Inondations et coulées de boue</text:p>
          </table:table-cell>
          <table:table-cell table:style-name="Tableau1.D3" office:value-type="string">
            <text:p text:style-name="P3">29/11/1999</text:p>
          </table:table-cell>
          <table:table-cell table:style-name="Tableau1.E3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6">ALLIBAUDIERES</text:p>
          </table:table-cell>
          <table:table-cell table:style-name="Tableau1.B4" office:value-type="string">
            <text:p text:style-name="P6">Du 20/01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" office:value-type="string">
            <text:p text:style-name="P6">04/10/2018</text:p>
          </table:table-cell>
          <table:table-cell table:style-name="Tableau1.E4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AMANCE</text:p>
          </table:table-cell>
          <table:table-cell table:style-name="Tableau1.B5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" office:value-type="string">
            <text:p text:style-name="P3">22/01/1986</text:p>
          </table:table-cell>
          <table:table-cell table:style-name="Tableau1.E5" office:value-type="string">
            <text:p text:style-name="P3">06/02/1986</text:p>
          </table:table-cell>
        </table:table-row>
        <table:table-row table:style-name="Tableau1.1">
          <table:table-cell table:style-name="Tableau1.A6" office:value-type="string">
            <text:p text:style-name="P3">AMANCE</text:p>
          </table:table-cell>
          <table:table-cell table:style-name="Tableau1.B6" office:value-type="string">
            <text:p text:style-name="P3">07/08/1997</text:p>
          </table:table-cell>
          <table:table-cell table:style-name="Tableau1.C6" office:value-type="string">
            <text:p text:style-name="P3">Inondations et coulées de boue</text:p>
          </table:table-cell>
          <table:table-cell table:style-name="Tableau1.D6" office:value-type="string">
            <text:p text:style-name="P3">02/02/1998</text:p>
          </table:table-cell>
          <table:table-cell table:style-name="Tableau1.E6" office:value-type="string">
            <text:p text:style-name="P3">18/02/1998</text:p>
          </table:table-cell>
        </table:table-row>
        <table:table-row table:style-name="Tableau1.1">
          <table:table-cell table:style-name="Tableau1.A569" office:value-type="string">
            <text:p text:style-name="P3">AMANCE</text:p>
          </table:table-cell>
          <table:table-cell table:style-name="Tableau1.B7" office:value-type="string">
            <text:p text:style-name="P3">15/05/20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7" office:value-type="string">
            <text:p text:style-name="P3">26/06/2018</text:p>
          </table:table-cell>
          <table:table-cell table:style-name="Tableau1.E7" office:value-type="string">
            <text:p text:style-name="P3">05/07/2018</text:p>
          </table:table-cell>
        </table:table-row>
        <table:table-row table:style-name="Tableau1.1">
          <table:table-cell table:style-name="Tableau1.A569" office:value-type="string">
            <text:p text:style-name="P3">ARCIS SUR AUBE</text:p>
          </table:table-cell>
          <table:table-cell table:style-name="Tableau1.B8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" office:value-type="string">
            <text:p text:style-name="P3">21/06/1983</text:p>
          </table:table-cell>
          <table:table-cell table:style-name="Tableau1.E8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ARCIS SUR AUBE</text:p>
          </table:table-cell>
          <table:table-cell table:style-name="Tableau1.B9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9" office:value-type="string">
            <text:p text:style-name="P3">14/02/2018</text:p>
          </table:table-cell>
          <table:table-cell table:style-name="Tableau1.E9" office:value-type="string">
            <text:p text:style-name="P3">15/02/2018</text:p>
          </table:table-cell>
        </table:table-row>
        <table:table-row table:style-name="Tableau1.1">
          <table:table-cell table:style-name="Tableau1.A10" office:value-type="string">
            <text:p text:style-name="P3">ARCONVILLE</text:p>
          </table:table-cell>
          <table:table-cell table:style-name="Tableau1.B10" office:value-type="string">
            <text:p text:style-name="P3">03/09/1987</text:p>
          </table:table-cell>
          <table:table-cell table:style-name="Tableau1.C10" office:value-type="string">
            <text:p text:style-name="P3">Inondations et coulées de boue</text:p>
          </table:table-cell>
          <table:table-cell table:style-name="Tableau1.D10" office:value-type="string">
            <text:p text:style-name="P3">03/11/1987</text:p>
          </table:table-cell>
          <table:table-cell table:style-name="Tableau1.E10" office:value-type="string">
            <text:p text:style-name="P3">11/11/1987</text:p>
          </table:table-cell>
        </table:table-row>
        <table:table-row table:style-name="Tableau1.1">
          <table:table-cell table:style-name="Tableau1.A569" office:value-type="string">
            <text:p text:style-name="P3">ARCONVILLE</text:p>
          </table:table-cell>
          <table:table-cell table:style-name="Tableau1.B11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1" office:value-type="string">
            <text:p text:style-name="P3">27/07/2012</text:p>
          </table:table-cell>
          <table:table-cell table:style-name="Tableau1.E11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ARGANCON</text:p>
          </table:table-cell>
          <table:table-cell table:style-name="Tableau1.B12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2" office:value-type="string">
            <text:p text:style-name="P3">21/06/1983</text:p>
          </table:table-cell>
          <table:table-cell table:style-name="Tableau1.E12" office:value-type="string">
            <text:p text:style-name="P3">24/06/1983</text:p>
          </table:table-cell>
        </table:table-row>
        <table:table-row table:style-name="Tableau1.1">
          <table:table-cell table:style-name="Tableau1.A13" office:value-type="string">
            <text:p text:style-name="P3">ARRELLES</text:p>
          </table:table-cell>
          <table:table-cell table:style-name="Tableau1.B13" office:value-type="string">
            <text:p text:style-name="P3">20 juin 2013</text:p>
          </table:table-cell>
          <table:table-cell table:style-name="Tableau1.C13" office:value-type="string">
            <text:p text:style-name="P3">Inondations et coulées de boue</text:p>
          </table:table-cell>
          <table:table-cell table:style-name="Tableau1.D13" office:value-type="string">
            <text:p text:style-name="P3">29/07/2013</text:p>
          </table:table-cell>
          <table:table-cell table:style-name="Tableau1.E13" office:value-type="string">
            <text:p text:style-name="P3">02/08/2013</text:p>
          </table:table-cell>
        </table:table-row>
        <table:table-row table:style-name="Tableau1.1">
          <table:table-cell table:style-name="Tableau1.A569" office:value-type="string">
            <text:p text:style-name="P23">ARREMBECOURT</text:p>
          </table:table-cell>
          <table:table-cell table:style-name="Tableau1.B14" office:value-type="string">
            <text:p text:style-name="P23">01/06/18 au 31/12/18</text:p>
          </table:table-cell>
          <table:table-cell table:style-name="Tableau1.C569" office:value-type="string">
            <text:p text:style-name="P15">Sécheresse/réhydratation des sols</text:p>
          </table:table-cell>
          <table:table-cell table:style-name="Tableau1.D14" office:value-type="string">
            <text:p text:style-name="P25">19/11/2019</text:p>
          </table:table-cell>
          <table:table-cell table:style-name="Tableau1.E14" office:value-type="string">
            <text:p text:style-name="P24">30/11/2019</text:p>
          </table:table-cell>
        </table:table-row>
        <table:table-row table:style-name="Tableau1.1">
          <table:table-cell table:style-name="Tableau1.A569" office:value-type="string">
            <text:p text:style-name="P27">ARREMBECOURT</text:p>
          </table:table-cell>
          <table:table-cell table:style-name="Tableau1.B15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15" office:value-type="string">
            <text:p text:style-name="P27">29/04/2020</text:p>
          </table:table-cell>
          <table:table-cell table:style-name="Tableau1.E15" office:value-type="string">
            <text:p text:style-name="P27">12/06/2020</text:p>
          </table:table-cell>
        </table:table-row>
        <table:table-row table:style-name="Tableau1.1">
          <table:table-cell table:style-name="Tableau1.A16" office:value-type="string">
            <text:p text:style-name="P3">ARRENTIERES</text:p>
          </table:table-cell>
          <table:table-cell table:style-name="Tableau1.B16" office:value-type="string">
            <text:p text:style-name="P3">11/05/1993</text:p>
          </table:table-cell>
          <table:table-cell table:style-name="Tableau1.C16" office:value-type="string">
            <text:p text:style-name="P3">Inondations et coulées de boue</text:p>
          </table:table-cell>
          <table:table-cell table:style-name="Tableau1.D16" office:value-type="string">
            <text:p text:style-name="P3">28/09/1993</text:p>
          </table:table-cell>
          <table:table-cell table:style-name="Tableau1.E16" office:value-type="string">
            <text:p text:style-name="P3">10/10/1993</text:p>
          </table:table-cell>
        </table:table-row>
        <table:table-row table:style-name="Tableau1.1">
          <table:table-cell table:style-name="Tableau1.A569" office:value-type="string">
            <text:p text:style-name="P36">ARRENTIERES</text:p>
          </table:table-cell>
          <table:table-cell table:style-name="Tableau1.B17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17" office:value-type="date" office:date-value="2021-06-22">
            <text:p text:style-name="P36">22/06/21</text:p>
          </table:table-cell>
          <table:table-cell table:style-name="Tableau1.E17" office:value-type="date" office:date-value="2021-07-09">
            <text:p text:style-name="P36">09/07/21</text:p>
          </table:table-cell>
        </table:table-row>
        <table:table-row table:style-name="Tableau1.1">
          <table:table-cell table:style-name="Tableau1.A569" office:value-type="string">
            <text:p text:style-name="P3">ARSONVAL</text:p>
          </table:table-cell>
          <table:table-cell table:style-name="Tableau1.B18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8" office:value-type="string">
            <text:p text:style-name="P3">21/06/1983</text:p>
          </table:table-cell>
          <table:table-cell table:style-name="Tableau1.E18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ARSONVAL</text:p>
          </table:table-cell>
          <table:table-cell table:style-name="Tableau1.B19" office:value-type="string">
            <text:p text:style-name="P3">5 au 7/05/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9" office:value-type="string">
            <text:p text:style-name="P3">20/06/2013</text:p>
          </table:table-cell>
          <table:table-cell table:style-name="Tableau1.E19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ARSONVAL</text:p>
          </table:table-cell>
          <table:table-cell table:style-name="Tableau1.B20" office:value-type="string">
            <text:p text:style-name="P3">4 au 9/05/2013</text:p>
          </table:table-cell>
          <table:table-cell table:style-name="Tableau1.C569" office:value-type="string">
            <text:p text:style-name="P3">Inondations par remontée de nappe naturelle</text:p>
          </table:table-cell>
          <table:table-cell table:style-name="Tableau1.D20" office:value-type="string">
            <text:p text:style-name="P3">27/02/2014</text:p>
          </table:table-cell>
          <table:table-cell table:style-name="Tableau1.E20" office:value-type="string">
            <text:p text:style-name="P3">01/03/2014</text:p>
          </table:table-cell>
        </table:table-row>
        <table:table-row table:style-name="Tableau1.1">
          <table:table-cell table:style-name="Tableau1.A21" office:value-type="string">
            <text:p text:style-name="P3">ARSONVAL</text:p>
          </table:table-cell>
          <table:table-cell table:style-name="Tableau1.B21" office:value-type="string">
            <text:p text:style-name="P3"><text:s/>15/01/18 au 05/02/18</text:p>
          </table:table-cell>
          <table:table-cell table:style-name="Tableau1.C21" office:value-type="string">
            <text:p text:style-name="P3">Inondations et coulées de boue</text:p>
          </table:table-cell>
          <table:table-cell table:style-name="Tableau1.D21" office:value-type="string">
            <text:p text:style-name="P3">14/02/2018</text:p>
          </table:table-cell>
          <table:table-cell table:style-name="Tableau1.E21" office:value-type="string">
            <text:p text:style-name="P3">15/02/2018</text:p>
          </table:table-cell>
        </table:table-row>
        <table:table-row table:style-name="Tableau1.1">
          <table:table-cell table:style-name="Tableau1.A22" office:value-type="string">
            <text:p text:style-name="P3">AUXON</text:p>
          </table:table-cell>
          <table:table-cell table:style-name="Tableau1.B22" office:value-type="string">
            <text:p text:style-name="P3">26/051988</text:p>
          </table:table-cell>
          <table:table-cell table:style-name="Tableau1.C22" office:value-type="string">
            <text:p text:style-name="P3">Inondations et coulées de boue</text:p>
          </table:table-cell>
          <table:table-cell table:style-name="Tableau1.D22" office:value-type="string">
            <text:p text:style-name="P3">02/08/1988</text:p>
          </table:table-cell>
          <table:table-cell table:style-name="Tableau1.E22" office:value-type="string">
            <text:p text:style-name="P3">13/08/1988</text:p>
          </table:table-cell>
        </table:table-row>
        <table:table-row table:style-name="Tableau1.1">
          <table:table-cell table:style-name="Tableau1.A569" office:value-type="string">
            <text:p text:style-name="P3">AUXON</text:p>
          </table:table-cell>
          <table:table-cell table:style-name="Tableau1.B23" office:value-type="string">
            <text:p text:style-name="P3">29/04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3" office:value-type="string">
            <text:p text:style-name="P3">06/09/1993</text:p>
          </table:table-cell>
          <table:table-cell table:style-name="Tableau1.E23" office:value-type="string">
            <text:p text:style-name="P3">19/09/1993</text:p>
          </table:table-cell>
        </table:table-row>
        <table:table-row table:style-name="Tableau1.1">
          <table:table-cell table:style-name="Tableau1.A24" office:value-type="string">
            <text:p text:style-name="P27">AUXON</text:p>
          </table:table-cell>
          <table:table-cell table:style-name="Tableau1.B24" office:value-type="string">
            <text:p text:style-name="P27">01/07/19 au 30/09/19</text:p>
          </table:table-cell>
          <table:table-cell table:style-name="Tableau1.C24" office:value-type="string">
            <text:p text:style-name="P16">Sécheresse/réhydratation des sols</text:p>
          </table:table-cell>
          <table:table-cell table:style-name="Tableau1.D24" office:value-type="string">
            <text:p text:style-name="P13">18/06/2019</text:p>
          </table:table-cell>
          <table:table-cell table:style-name="Tableau1.E24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33">AUXON </text:p>
          </table:table-cell>
          <table:table-cell table:style-name="Tableau1.B25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25" office:value-type="date" office:date-value="2021-05-18">
            <text:p text:style-name="P33">18/05/21</text:p>
          </table:table-cell>
          <table:table-cell table:style-name="Tableau1.E25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26" office:value-type="string">
            <text:p text:style-name="P3">AVIREY-LINGEY</text:p>
          </table:table-cell>
          <table:table-cell table:style-name="Tableau1.B26" office:value-type="string">
            <text:p text:style-name="P3">08/06/1994</text:p>
          </table:table-cell>
          <table:table-cell table:style-name="Tableau1.C26" office:value-type="string">
            <text:p text:style-name="P3">Inondations et coulées de boue</text:p>
          </table:table-cell>
          <table:table-cell table:style-name="Tableau1.D26" office:value-type="string">
            <text:p text:style-name="P3">06/09/1994</text:p>
          </table:table-cell>
          <table:table-cell table:style-name="Tableau1.E26" office:value-type="string">
            <text:p text:style-name="P3">25/09/1994</text:p>
          </table:table-cell>
        </table:table-row>
        <table:table-row table:style-name="Tableau1.1">
          <table:table-cell table:style-name="Tableau1.A569" office:value-type="string">
            <text:p text:style-name="P3">AVIREY-LINGEY</text:p>
          </table:table-cell>
          <table:table-cell table:style-name="Tableau1.B27" office:value-type="string">
            <text:p text:style-name="P3">02/08/2001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7" office:value-type="string">
            <text:p text:style-name="P3">04/07/2002</text:p>
          </table:table-cell>
          <table:table-cell table:style-name="Tableau1.E27" office:value-type="string">
            <text:p text:style-name="P3">24/07/2002</text:p>
          </table:table-cell>
        </table:table-row>
        <table:table-row table:style-name="Tableau1.1">
          <table:table-cell table:style-name="Tableau1.A569" office:value-type="string">
            <text:p text:style-name="P3">AVIREY-LINGEY</text:p>
          </table:table-cell>
          <table:table-cell table:style-name="Tableau1.B28" office:value-type="string">
            <text:p text:style-name="P3">20 juin 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" office:value-type="string">
            <text:p text:style-name="P3">29/07/2013</text:p>
          </table:table-cell>
          <table:table-cell table:style-name="Tableau1.E28" office:value-type="string">
            <text:p text:style-name="P3">02/08/2013</text:p>
          </table:table-cell>
        </table:table-row>
        <table:table-row table:style-name="Tableau1.1">
          <table:table-cell table:style-name="Tableau1.A29" office:value-type="string">
            <text:p text:style-name="P33">AVREUIL</text:p>
          </table:table-cell>
          <table:table-cell table:style-name="Tableau1.B29" office:value-type="string">
            <text:p text:style-name="P33">01/07/20 au 30/09/20</text:p>
          </table:table-cell>
          <table:table-cell table:style-name="Tableau1.C29" office:value-type="string">
            <text:p text:style-name="P18">Sécheresse/réhydratation des sols</text:p>
          </table:table-cell>
          <table:table-cell table:style-name="Tableau1.D29" office:value-type="date" office:date-value="2021-05-18">
            <text:p text:style-name="P33">18/05/21</text:p>
          </table:table-cell>
          <table:table-cell table:style-name="Tableau1.E29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0" office:value-type="string">
            <text:p text:style-name="P3">BAGNEUX LA FOSSE</text:p>
          </table:table-cell>
          <table:table-cell table:style-name="Tableau1.B30" office:value-type="string">
            <text:p text:style-name="P3">20 juin 2013</text:p>
          </table:table-cell>
          <table:table-cell table:style-name="Tableau1.C30" office:value-type="string">
            <text:p text:style-name="P3">Inondations et coulées de boue</text:p>
          </table:table-cell>
          <table:table-cell table:style-name="Tableau1.D30" office:value-type="string">
            <text:p text:style-name="P3">29/07/2013</text:p>
          </table:table-cell>
          <table:table-cell table:style-name="Tableau1.E30" office:value-type="string">
            <text:p text:style-name="P3">02/08/2013</text:p>
          </table:table-cell>
        </table:table-row>
        <table:table-row table:style-name="Tableau1.1">
          <table:table-cell table:style-name="Tableau1.A569" office:value-type="string">
            <text:p text:style-name="P13">BAILLY LE FRANC</text:p>
          </table:table-cell>
          <table:table-cell table:style-name="Tableau1.B31" office:value-type="string">
            <text:p text:style-name="P13">01/07/19 au 31/12/19</text:p>
          </table:table-cell>
          <table:table-cell table:style-name="Tableau1.C569" office:value-type="string">
            <text:p text:style-name="P13">Sécheresse/réhydratation des sols</text:p>
          </table:table-cell>
          <table:table-cell table:style-name="Tableau1.D31" office:value-type="string">
            <text:p text:style-name="P13">18/06/2019</text:p>
          </table:table-cell>
          <table:table-cell table:style-name="Tableau1.E31" office:value-type="string">
            <text:p text:style-name="P13">17/07/2019</text:p>
          </table:table-cell>
        </table:table-row>
        <table:table-row table:style-name="Tableau1.1">
          <table:table-cell table:style-name="Tableau1.A32" office:value-type="string">
            <text:p text:style-name="P33">BALIGNICOURT</text:p>
          </table:table-cell>
          <table:table-cell table:style-name="Tableau1.B32" office:value-type="string">
            <text:p text:style-name="P33">01/07/20 au 30/09/20</text:p>
          </table:table-cell>
          <table:table-cell table:style-name="Tableau1.C32" office:value-type="string">
            <text:p text:style-name="P18">Sécheresse/réhydratation des sols</text:p>
          </table:table-cell>
          <table:table-cell table:style-name="Tableau1.D32" office:value-type="date" office:date-value="2021-05-18">
            <text:p text:style-name="P33">18/05/21</text:p>
          </table:table-cell>
          <table:table-cell table:style-name="Tableau1.E32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3" office:value-type="string">
            <text:p text:style-name="P6">BARBEREY SAINT SULPICE</text:p>
          </table:table-cell>
          <table:table-cell table:style-name="Tableau1.B33" office:value-type="string">
            <text:p text:style-name="P6">20/01/18 au 10/02/18</text:p>
          </table:table-cell>
          <table:table-cell table:style-name="Tableau1.C33" office:value-type="string">
            <text:p text:style-name="P6">Inondations par remontée de nappe naturelle</text:p>
          </table:table-cell>
          <table:table-cell table:style-name="Tableau1.D33" office:value-type="string">
            <text:p text:style-name="P6">04/10/2018</text:p>
          </table:table-cell>
          <table:table-cell table:style-name="Tableau1.E33" office:value-type="string">
            <text:p text:style-name="P6">03/11/2018</text:p>
          </table:table-cell>
        </table:table-row>
        <table:table-row table:style-name="Tableau1.1">
          <table:table-cell table:style-name="Tableau1.A34" office:value-type="string">
            <text:p text:style-name="P8">BARBEREY SAINT SULPICE</text:p>
          </table:table-cell>
          <table:table-cell table:style-name="Tableau1.B34" office:value-type="string">
            <text:p text:style-name="P13">01/07/18 au 31/12/18</text:p>
          </table:table-cell>
          <table:table-cell table:style-name="Tableau1.C34" office:value-type="string">
            <text:p text:style-name="P13">Sécheresse/réhydratation des sols</text:p>
          </table:table-cell>
          <table:table-cell table:style-name="Tableau1.D34" office:value-type="string">
            <text:p text:style-name="P13">18/06/2019</text:p>
          </table:table-cell>
          <table:table-cell table:style-name="Tableau1.E34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3">BARBUISE</text:p>
          </table:table-cell>
          <table:table-cell table:style-name="Tableau1.B35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5" office:value-type="string">
            <text:p text:style-name="P3">09/03/2018</text:p>
          </table:table-cell>
          <table:table-cell table:style-name="Tableau1.E35" office:value-type="string">
            <text:p text:style-name="P3">10/03/2018</text:p>
          </table:table-cell>
        </table:table-row>
        <text:soft-page-break/>
        <table:table-row table:style-name="Tableau1.1">
          <table:table-cell table:style-name="Tableau1.A36" office:value-type="string">
            <text:p text:style-name="P3">BAROVILLE</text:p>
          </table:table-cell>
          <table:table-cell table:style-name="Tableau1.B36" office:value-type="string">
            <text:p text:style-name="P3">13/05/1985</text:p>
          </table:table-cell>
          <table:table-cell table:style-name="Tableau1.C36" office:value-type="string">
            <text:p text:style-name="P3">Inondations et coulées de boue</text:p>
          </table:table-cell>
          <table:table-cell table:style-name="Tableau1.D36" office:value-type="string">
            <text:p text:style-name="P3">15/07/1985</text:p>
          </table:table-cell>
          <table:table-cell table:style-name="Tableau1.E36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3">BAROVILLE</text:p>
          </table:table-cell>
          <table:table-cell table:style-name="Tableau1.B37" office:value-type="string">
            <text:p text:style-name="P3">03/09/198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7" office:value-type="string">
            <text:p text:style-name="P3">03/11/1987</text:p>
          </table:table-cell>
          <table:table-cell table:style-name="Tableau1.E37" office:value-type="string">
            <text:p text:style-name="P3">11/11/1987</text:p>
          </table:table-cell>
        </table:table-row>
        <table:table-row table:style-name="Tableau1.1">
          <table:table-cell table:style-name="Tableau1.A569" office:value-type="string">
            <text:p text:style-name="P3">BAROVILLE</text:p>
          </table:table-cell>
          <table:table-cell table:style-name="Tableau1.B38" office:value-type="string">
            <text:p text:style-name="P46">24/09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8" office:value-type="string">
            <text:p text:style-name="P3">02/12/2010</text:p>
          </table:table-cell>
          <table:table-cell table:style-name="Tableau1.E38" office:value-type="string">
            <text:p text:style-name="P3">05/12/2010</text:p>
          </table:table-cell>
        </table:table-row>
        <table:table-row table:style-name="Tableau1.1">
          <table:table-cell table:style-name="Tableau1.A569" office:value-type="string">
            <text:p text:style-name="P3">BAROVILLE</text:p>
          </table:table-cell>
          <table:table-cell table:style-name="Tableau1.B39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9" office:value-type="string">
            <text:p text:style-name="P3">27/07/2012</text:p>
          </table:table-cell>
          <table:table-cell table:style-name="Tableau1.E39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BAR SUR AUBE</text:p>
          </table:table-cell>
          <table:table-cell table:style-name="Tableau1.B40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0" office:value-type="string">
            <text:p text:style-name="P3">21/06/1983</text:p>
          </table:table-cell>
          <table:table-cell table:style-name="Tableau1.E40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BAR SUR AUBE</text:p>
          </table:table-cell>
          <table:table-cell table:style-name="Tableau1.B41" office:value-type="string">
            <text:p text:style-name="P3">11/05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1" office:value-type="string">
            <text:p text:style-name="P3">28/09/1993</text:p>
          </table:table-cell>
          <table:table-cell table:style-name="Tableau1.E41" office:value-type="string">
            <text:p text:style-name="P3">10/10/1993</text:p>
          </table:table-cell>
        </table:table-row>
        <table:table-row table:style-name="Tableau1.1">
          <table:table-cell table:style-name="Tableau1.A569" office:value-type="string">
            <text:p text:style-name="P3">BAR SUR AUBE</text:p>
          </table:table-cell>
          <table:table-cell table:style-name="Tableau1.B42" office:value-type="string">
            <text:p text:style-name="P3">08/06/1994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2" office:value-type="string">
            <text:p text:style-name="P3">06/09/1994</text:p>
          </table:table-cell>
          <table:table-cell table:style-name="Tableau1.E42" office:value-type="string">
            <text:p text:style-name="P3">25/09/1994</text:p>
          </table:table-cell>
        </table:table-row>
        <table:table-row table:style-name="Tableau1.1">
          <table:table-cell table:style-name="Tableau1.A569" office:value-type="string">
            <text:p text:style-name="P3">BAR SUR AUBE</text:p>
          </table:table-cell>
          <table:table-cell table:style-name="Tableau1.B43" office:value-type="string">
            <text:p text:style-name="P3">23/12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" office:value-type="string">
            <text:p text:style-name="P3">05/04/2011</text:p>
          </table:table-cell>
          <table:table-cell table:style-name="Tableau1.E43" office:value-type="string">
            <text:p text:style-name="P3">10/04/2011</text:p>
          </table:table-cell>
        </table:table-row>
        <table:table-row table:style-name="Tableau1.1">
          <table:table-cell table:style-name="Tableau1.A569" office:value-type="string">
            <text:p text:style-name="P3">BAR SUR AUBE </text:p>
          </table:table-cell>
          <table:table-cell table:style-name="Tableau1.B44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" office:value-type="string">
            <text:p text:style-name="P3">27/07/2012</text:p>
          </table:table-cell>
          <table:table-cell table:style-name="Tableau1.E44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BAR SUR AUBE </text:p>
          </table:table-cell>
          <table:table-cell table:style-name="Tableau1.B45" office:value-type="string">
            <text:p text:style-name="P3">5 au 7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5" office:value-type="string">
            <text:p text:style-name="P3">20/06/2013</text:p>
          </table:table-cell>
          <table:table-cell table:style-name="Tableau1.E45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BAR SUR AUBE </text:p>
          </table:table-cell>
          <table:table-cell table:style-name="Tableau1.B46" office:value-type="string">
            <text:p text:style-name="P3">5 au 09/05/2013</text:p>
          </table:table-cell>
          <table:table-cell table:style-name="Tableau1.C569" office:value-type="string">
            <text:p text:style-name="P3">Inondations par remontée de nappe naturelle</text:p>
          </table:table-cell>
          <table:table-cell table:style-name="Tableau1.D46" office:value-type="string">
            <text:p text:style-name="P3">27/02/2014</text:p>
          </table:table-cell>
          <table:table-cell table:style-name="Tableau1.E46" office:value-type="string">
            <text:p text:style-name="P3">01/03/2014</text:p>
          </table:table-cell>
        </table:table-row>
        <table:table-row table:style-name="Tableau1.1">
          <table:table-cell table:style-name="Tableau1.A47" office:value-type="string">
            <text:p text:style-name="P3">BAR SUR AUBE</text:p>
          </table:table-cell>
          <table:table-cell table:style-name="Tableau1.B47" office:value-type="string">
            <text:p text:style-name="P3">15/01/18 au 05/02/18</text:p>
          </table:table-cell>
          <table:table-cell table:style-name="Tableau1.C47" office:value-type="string">
            <text:p text:style-name="P3">Inondations et coulées de boue</text:p>
          </table:table-cell>
          <table:table-cell table:style-name="Tableau1.D47" office:value-type="string">
            <text:p text:style-name="P3">14/02/2018</text:p>
          </table:table-cell>
          <table:table-cell table:style-name="Tableau1.E47" office:value-type="string">
            <text:p text:style-name="P3">15/02/2018</text:p>
          </table:table-cell>
        </table:table-row>
        <table:table-row table:style-name="Tableau1.1">
          <table:table-cell table:style-name="Tableau1.A48" office:value-type="string">
            <text:p text:style-name="P6">BAR SUR AUBE</text:p>
          </table:table-cell>
          <table:table-cell table:style-name="Tableau1.B48" office:value-type="string">
            <text:p text:style-name="P6">20/01/18 au 10/02/18</text:p>
          </table:table-cell>
          <table:table-cell table:style-name="Tableau1.C48" office:value-type="string">
            <text:p text:style-name="P6">Inondations par remontée de nappe naturelle</text:p>
          </table:table-cell>
          <table:table-cell table:style-name="Tableau1.D48" office:value-type="string">
            <text:p text:style-name="P6">04/10/2018</text:p>
          </table:table-cell>
          <table:table-cell table:style-name="Tableau1.E48" office:value-type="date" office:date-value="2019-11-03">
            <text:p text:style-name="P6">03/11/19</text:p>
          </table:table-cell>
        </table:table-row>
        <table:table-row table:style-name="Tableau1.1">
          <table:table-cell table:style-name="Tableau1.A49" office:value-type="string">
            <text:p text:style-name="P53">BAR SUR AUBE</text:p>
          </table:table-cell>
          <table:table-cell table:style-name="Tableau1.B49" office:value-type="date" office:date-value="2021-07-15">
            <text:p text:style-name="P53">15/07/21</text:p>
          </table:table-cell>
          <table:table-cell table:style-name="Tableau1.C49" office:value-type="string">
            <text:p text:style-name="P52">Inondations et coulées de boue</text:p>
          </table:table-cell>
          <table:table-cell table:style-name="Tableau1.D49" office:value-type="date" office:date-value="2021-08-09">
            <text:p text:style-name="P53">09/08/21</text:p>
          </table:table-cell>
          <table:table-cell table:style-name="Tableau1.E49" office:value-type="date" office:date-value="2021-08-25">
            <text:p text:style-name="P53">25/08/21</text:p>
          </table:table-cell>
        </table:table-row>
        <table:table-row table:style-name="Tableau1.1">
          <table:table-cell table:style-name="Tableau1.A50" office:value-type="string">
            <text:p text:style-name="P3">BAR SUR SEINE</text:p>
          </table:table-cell>
          <table:table-cell table:style-name="Tableau1.B50" office:value-type="string">
            <text:p text:style-name="P3"><text:s/>09 au 17/03/1999</text:p>
          </table:table-cell>
          <table:table-cell table:style-name="Tableau1.C50" office:value-type="string">
            <text:p text:style-name="P3">Inondations et coulées de boue</text:p>
          </table:table-cell>
          <table:table-cell table:style-name="Tableau1.D50" office:value-type="string">
            <text:p text:style-name="P3">29/11/1999</text:p>
          </table:table-cell>
          <table:table-cell table:style-name="Tableau1.E50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BAR SUR SEINE</text:p>
          </table:table-cell>
          <table:table-cell table:style-name="Tableau1.B51" office:value-type="string">
            <text:p text:style-name="P3">29/06/200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1" office:value-type="string">
            <text:p text:style-name="P3">16/02/2006</text:p>
          </table:table-cell>
          <table:table-cell table:style-name="Tableau1.E51" office:value-type="string">
            <text:p text:style-name="P3">28/02/2006</text:p>
          </table:table-cell>
        </table:table-row>
        <table:table-row table:style-name="Tableau1.1">
          <table:table-cell table:style-name="Tableau1.A569" office:value-type="string">
            <text:p text:style-name="P3">BAR SUR SEINE</text:p>
          </table:table-cell>
          <table:table-cell table:style-name="Tableau1.B52" office:value-type="string">
            <text:p text:style-name="P3">5 au 7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2" office:value-type="string">
            <text:p text:style-name="P3">20/06/2013</text:p>
          </table:table-cell>
          <table:table-cell table:style-name="Tableau1.E52" office:value-type="string">
            <text:p text:style-name="P3">27/06/2013</text:p>
          </table:table-cell>
        </table:table-row>
        <table:table-row table:style-name="Tableau1.1">
          <table:table-cell table:style-name="Tableau1.A53" office:value-type="string">
            <text:p text:style-name="P3">BAR SUR SEINE </text:p>
          </table:table-cell>
          <table:table-cell table:style-name="Tableau1.B53" office:value-type="string">
            <text:p text:style-name="P3">5 au 8 mai 2013</text:p>
          </table:table-cell>
          <table:table-cell table:style-name="Tableau1.C53" office:value-type="string">
            <text:p text:style-name="P3">Inondations par remontée de nappe naturelle</text:p>
          </table:table-cell>
          <table:table-cell table:style-name="Tableau1.D53" office:value-type="string">
            <text:p text:style-name="P3">21/01/2014</text:p>
          </table:table-cell>
          <table:table-cell table:style-name="Tableau1.E53" office:value-type="string">
            <text:p text:style-name="P3">24/01/2014</text:p>
          </table:table-cell>
        </table:table-row>
        <table:table-row table:style-name="Tableau1.1">
          <table:table-cell table:style-name="Tableau1.A54" office:value-type="string">
            <text:p text:style-name="P3">BAR SUR SEINE</text:p>
          </table:table-cell>
          <table:table-cell table:style-name="Tableau1.B54" office:value-type="string">
            <text:p text:style-name="P3"><text:s/>15/01/18 au 05/02/18</text:p>
          </table:table-cell>
          <table:table-cell table:style-name="Tableau1.C54" office:value-type="string">
            <text:p text:style-name="P3">Inondations et coulées de boue</text:p>
          </table:table-cell>
          <table:table-cell table:style-name="Tableau1.D54" office:value-type="string">
            <text:p text:style-name="P3">14/02/2018</text:p>
          </table:table-cell>
          <table:table-cell table:style-name="Tableau1.E54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6">BAR SUR SEINE</text:p>
          </table:table-cell>
          <table:table-cell table:style-name="Tableau1.B55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5" office:value-type="string">
            <text:p text:style-name="P6">04/10/2018</text:p>
          </table:table-cell>
          <table:table-cell table:style-name="Tableau1.E55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BAYEL</text:p>
          </table:table-cell>
          <table:table-cell table:style-name="Tableau1.B56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6" office:value-type="string">
            <text:p text:style-name="P3">21/06/1983</text:p>
          </table:table-cell>
          <table:table-cell table:style-name="Tableau1.E56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BAYEL</text:p>
          </table:table-cell>
          <table:table-cell table:style-name="Tableau1.B57" office:value-type="string">
            <text:p text:style-name="P3">03/09/198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7" office:value-type="string">
            <text:p text:style-name="P3">03/11/1987</text:p>
          </table:table-cell>
          <table:table-cell table:style-name="Tableau1.E57" office:value-type="string">
            <text:p text:style-name="P3">11/11/1987</text:p>
          </table:table-cell>
        </table:table-row>
        <table:table-row table:style-name="Tableau1.1">
          <table:table-cell table:style-name="Tableau1.A58" office:value-type="string">
            <text:p text:style-name="P3">BAYEL</text:p>
          </table:table-cell>
          <table:table-cell table:style-name="Tableau1.B58" office:value-type="string">
            <text:p text:style-name="P3">5 au 6 mai 2013 </text:p>
          </table:table-cell>
          <table:table-cell table:style-name="Tableau1.C58" office:value-type="string">
            <text:p text:style-name="P3">Inondations et coulées de boue</text:p>
          </table:table-cell>
          <table:table-cell table:style-name="Tableau1.D58" office:value-type="string">
            <text:p text:style-name="P3">20/06/2013</text:p>
          </table:table-cell>
          <table:table-cell table:style-name="Tableau1.E58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BAYEL</text:p>
          </table:table-cell>
          <table:table-cell table:style-name="Tableau1.B59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9" office:value-type="string">
            <text:p text:style-name="P3">09/03/2018</text:p>
          </table:table-cell>
          <table:table-cell table:style-name="Tableau1.E59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BERCENAY EN OTHE</text:p>
          </table:table-cell>
          <table:table-cell table:style-name="Tableau1.B60" office:value-type="string">
            <text:p text:style-name="P3"><text:s/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60" office:value-type="string">
            <text:p text:style-name="P3">29/11/1999</text:p>
          </table:table-cell>
          <table:table-cell table:style-name="Tableau1.E60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BERGERES </text:p>
          </table:table-cell>
          <table:table-cell table:style-name="Tableau1.B61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61" office:value-type="string">
            <text:p text:style-name="P3">27/07/2012</text:p>
          </table:table-cell>
          <table:table-cell table:style-name="Tableau1.E61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20">BERNON</text:p>
          </table:table-cell>
          <table:table-cell table:style-name="Tableau1.B62" office:value-type="string">
            <text:p text:style-name="P13">01/07/18 au 31/12/18</text:p>
          </table:table-cell>
          <table:table-cell table:style-name="Tableau1.C569" office:value-type="string">
            <text:p text:style-name="P13">Sécheresse/réhydratation des sols</text:p>
          </table:table-cell>
          <table:table-cell table:style-name="Tableau1.D62" office:value-type="string">
            <text:p text:style-name="P13">18/06/2019</text:p>
          </table:table-cell>
          <table:table-cell table:style-name="Tableau1.E62" office:value-type="string">
            <text:p text:style-name="P13">17/07/2019</text:p>
          </table:table-cell>
        </table:table-row>
        <table:table-row table:style-name="Tableau1.1">
          <table:table-cell table:style-name="Tableau1.A63" office:value-type="string">
            <text:p text:style-name="P3">BERTIGNOLLES</text:p>
          </table:table-cell>
          <table:table-cell table:style-name="Tableau1.B63" office:value-type="string">
            <text:p text:style-name="P3">07/08/1997</text:p>
          </table:table-cell>
          <table:table-cell table:style-name="Tableau1.C63" office:value-type="string">
            <text:p text:style-name="P3">Inondations et coulées de boue</text:p>
          </table:table-cell>
          <table:table-cell table:style-name="Tableau1.D63" office:value-type="string">
            <text:p text:style-name="P3">02/02/1998</text:p>
          </table:table-cell>
          <table:table-cell table:style-name="Tableau1.E63" office:value-type="string">
            <text:p text:style-name="P3">18/02/1998</text:p>
          </table:table-cell>
        </table:table-row>
        <table:table-row table:style-name="Tableau1.1">
          <table:table-cell table:style-name="Tableau1.A569" office:value-type="string">
            <text:p text:style-name="P3">BERTIGNOLLES </text:p>
          </table:table-cell>
          <table:table-cell table:style-name="Tableau1.B64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64" office:value-type="string">
            <text:p text:style-name="P3">27/07/2012</text:p>
          </table:table-cell>
          <table:table-cell table:style-name="Tableau1.E64" office:value-type="string">
            <text:p text:style-name="P3">02/08/2012</text:p>
          </table:table-cell>
        </table:table-row>
        <table:table-row table:style-name="Tableau1.1">
          <table:table-cell table:style-name="Tableau1.A65" office:value-type="string">
            <text:p text:style-name="P3">BETIGNICOURT</text:p>
          </table:table-cell>
          <table:table-cell table:style-name="Tableau1.B65" office:value-type="string">
            <text:p text:style-name="P3"><text:s/>28 au 29/10/1998</text:p>
          </table:table-cell>
          <table:table-cell table:style-name="Tableau1.C65" office:value-type="string">
            <text:p text:style-name="P3">Inondations et coulées de boue</text:p>
          </table:table-cell>
          <table:table-cell table:style-name="Tableau1.D65" office:value-type="string">
            <text:p text:style-name="P3">22/06/1999</text:p>
          </table:table-cell>
          <table:table-cell table:style-name="Tableau1.E65" office:value-type="string">
            <text:p text:style-name="P3">14/07/1999</text:p>
          </table:table-cell>
        </table:table-row>
        <table:table-row table:style-name="Tableau1.1">
          <table:table-cell table:style-name="Tableau1.A569" office:value-type="string">
            <text:p text:style-name="P30">BETIGNICOURT</text:p>
          </table:table-cell>
          <table:table-cell table:style-name="Tableau1.B66" office:value-type="string">
            <text:p text:style-name="P30">11 mai 2020</text:p>
          </table:table-cell>
          <table:table-cell table:style-name="Tableau1.C569" office:value-type="string">
            <text:p text:style-name="P30">Inondations et coulées de boue</text:p>
          </table:table-cell>
          <table:table-cell table:style-name="Tableau1.D66" office:value-type="string">
            <text:p text:style-name="P30">06/07/2020</text:p>
          </table:table-cell>
          <table:table-cell table:style-name="Tableau1.E66" office:value-type="string">
            <text:p text:style-name="P30">29/07/2020</text:p>
          </table:table-cell>
        </table:table-row>
        <table:table-row table:style-name="Tableau1.1">
          <table:table-cell table:style-name="Tableau1.A569" office:value-type="string">
            <text:p text:style-name="P3">BEUREY</text:p>
          </table:table-cell>
          <table:table-cell table:style-name="Tableau1.B67" office:value-type="string">
            <text:p text:style-name="P3">01/08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67" office:value-type="string">
            <text:p text:style-name="P3">12/08/1991</text:p>
          </table:table-cell>
          <table:table-cell table:style-name="Tableau1.E67" office:value-type="string">
            <text:p text:style-name="P3">30/08/1991</text:p>
          </table:table-cell>
        </table:table-row>
        <table:table-row table:style-name="Tableau1.1">
          <table:table-cell table:style-name="Tableau1.A68" office:value-type="string">
            <text:p text:style-name="P3">BLAINCOURT SUR AUBE</text:p>
          </table:table-cell>
          <table:table-cell table:style-name="Tableau1.B68" office:value-type="string">
            <text:p text:style-name="P3">10/04/1983</text:p>
          </table:table-cell>
          <table:table-cell table:style-name="Tableau1.C68" office:value-type="string">
            <text:p text:style-name="P3">Inondations et coulées de boue</text:p>
          </table:table-cell>
          <table:table-cell table:style-name="Tableau1.D68" office:value-type="string">
            <text:p text:style-name="P3">21/06/1983</text:p>
          </table:table-cell>
          <table:table-cell table:style-name="Tableau1.E68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20">BLAINCOURT SUR AUBE</text:p>
          </table:table-cell>
          <table:table-cell table:style-name="Tableau1.B69" office:value-type="string">
            <text:p text:style-name="P13">01/07/18 au 31/12/18</text:p>
          </table:table-cell>
          <table:table-cell table:style-name="Tableau1.C569" office:value-type="string">
            <text:p text:style-name="P13">Sécheresse/réhydratation des sols</text:p>
          </table:table-cell>
          <table:table-cell table:style-name="Tableau1.D69" office:value-type="string">
            <text:p text:style-name="P13">18/06/2019</text:p>
          </table:table-cell>
          <table:table-cell table:style-name="Tableau1.E69" office:value-type="string">
            <text:p text:style-name="P13">17/07/2019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BLIGNICOURT</text:p>
          </table:table-cell>
          <table:table-cell table:style-name="Tableau1.B70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70" office:value-type="string">
            <text:p text:style-name="P3">09/03/2018</text:p>
          </table:table-cell>
          <table:table-cell table:style-name="Tableau1.E70" office:value-type="string">
            <text:p text:style-name="P3">10/03/2018</text:p>
          </table:table-cell>
        </table:table-row>
        <table:table-row table:style-name="Tableau1.1">
          <table:table-cell table:style-name="Tableau1.A71" office:value-type="string">
            <text:p text:style-name="P3">BLIGNY</text:p>
          </table:table-cell>
          <table:table-cell table:style-name="Tableau1.B71" office:value-type="string">
            <text:p text:style-name="P3">08/06/1992</text:p>
          </table:table-cell>
          <table:table-cell table:style-name="Tableau1.C71" office:value-type="string">
            <text:p text:style-name="P3">Inondations et coulées de boue</text:p>
          </table:table-cell>
          <table:table-cell table:style-name="Tableau1.D71" office:value-type="string">
            <text:p text:style-name="P3">24/12/1992</text:p>
          </table:table-cell>
          <table:table-cell table:style-name="Tableau1.E71" office:value-type="string">
            <text:p text:style-name="P3">16/01/1993</text:p>
          </table:table-cell>
        </table:table-row>
        <table:table-row table:style-name="Tableau1.1">
          <table:table-cell table:style-name="Tableau1.A569" office:value-type="string">
            <text:p text:style-name="P3">BLIGNY</text:p>
          </table:table-cell>
          <table:table-cell table:style-name="Tableau1.B72" office:value-type="string">
            <text:p text:style-name="P3">07/08/199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72" office:value-type="string">
            <text:p text:style-name="P3">02/02/1998</text:p>
          </table:table-cell>
          <table:table-cell table:style-name="Tableau1.E72" office:value-type="string">
            <text:p text:style-name="P3">18/02/1998</text:p>
          </table:table-cell>
        </table:table-row>
        <table:table-row table:style-name="Tableau1.1">
          <table:table-cell table:style-name="Tableau1.A73" office:value-type="string">
            <text:p text:style-name="P3">BORDES AUMONT ( Les )</text:p>
          </table:table-cell>
          <table:table-cell table:style-name="Tableau1.B73" office:value-type="string">
            <text:p text:style-name="P3">13/06/1999</text:p>
          </table:table-cell>
          <table:table-cell table:style-name="Tableau1.C73" office:value-type="string">
            <text:p text:style-name="P3">Inondations et coulées de boue</text:p>
          </table:table-cell>
          <table:table-cell table:style-name="Tableau1.D73" office:value-type="string">
            <text:p text:style-name="P3">07/02/2000</text:p>
          </table:table-cell>
          <table:table-cell table:style-name="Tableau1.E73" office:value-type="string">
            <text:p text:style-name="P3">26/02/2000</text:p>
          </table:table-cell>
        </table:table-row>
        <table:table-row table:style-name="Tableau1.1">
          <table:table-cell table:style-name="Tableau1.A74" office:value-type="string">
            <text:p text:style-name="P20">BORDES AUMONT (Les)</text:p>
          </table:table-cell>
          <table:table-cell table:style-name="Tableau1.B74" office:value-type="string">
            <text:p text:style-name="P13">01/07/18 au 3<text:span text:style-name="T2">0</text:span>/<text:span text:style-name="T2">09</text:span>/18</text:p>
          </table:table-cell>
          <table:table-cell table:style-name="Tableau1.C74" office:value-type="string">
            <text:p text:style-name="P13">Sécheresse/réhydratation des sols</text:p>
          </table:table-cell>
          <table:table-cell table:style-name="Tableau1.D74" office:value-type="string">
            <text:p text:style-name="P13">18/06/2019</text:p>
          </table:table-cell>
          <table:table-cell table:style-name="Tableau1.E74" office:value-type="string">
            <text:p text:style-name="P13">17/07/2019</text:p>
          </table:table-cell>
        </table:table-row>
        <table:table-row table:style-name="Tableau1.1">
          <table:table-cell table:style-name="Tableau1.A75" office:value-type="string">
            <text:p text:style-name="P27">BORDES AUMONT (LES)</text:p>
          </table:table-cell>
          <table:table-cell table:style-name="Tableau1.B75" office:value-type="string">
            <text:p text:style-name="P27">01/07/19 au 30/09/19</text:p>
          </table:table-cell>
          <table:table-cell table:style-name="Tableau1.C75" office:value-type="string">
            <text:p text:style-name="P16">Sécheresse/réhydratation des sols</text:p>
          </table:table-cell>
          <table:table-cell table:style-name="Tableau1.D75" office:value-type="string">
            <text:p text:style-name="P27">29/04/2020</text:p>
          </table:table-cell>
          <table:table-cell table:style-name="Tableau1.E75" office:value-type="string">
            <text:p text:style-name="P27">12/06/2020</text:p>
          </table:table-cell>
        </table:table-row>
        <table:table-row table:style-name="Tableau1.1">
          <table:table-cell table:style-name="Tableau1.A76" office:value-type="string">
            <text:p text:style-name="P33">BORDES AUMONT (LES)</text:p>
          </table:table-cell>
          <table:table-cell table:style-name="Tableau1.B76" office:value-type="string">
            <text:p text:style-name="P33">01/07/20 au 30/09/20</text:p>
          </table:table-cell>
          <table:table-cell table:style-name="Tableau1.C76" office:value-type="string">
            <text:p text:style-name="P18">Sécheresse/réhydratation des sols</text:p>
          </table:table-cell>
          <table:table-cell table:style-name="Tableau1.D76" office:value-type="date" office:date-value="2021-05-18">
            <text:p text:style-name="P33">18/05/21</text:p>
          </table:table-cell>
          <table:table-cell table:style-name="Tableau1.E76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77" office:value-type="string">
            <text:p text:style-name="P33">BOURANTON</text:p>
          </table:table-cell>
          <table:table-cell table:style-name="Tableau1.B77" office:value-type="string">
            <text:p text:style-name="P33">01/07/20 au 30/09/20</text:p>
          </table:table-cell>
          <table:table-cell table:style-name="Tableau1.C77" office:value-type="string">
            <text:p text:style-name="P18">Sécheresse/réhydratation des sols</text:p>
          </table:table-cell>
          <table:table-cell table:style-name="Tableau1.D77" office:value-type="date" office:date-value="2021-05-18">
            <text:p text:style-name="P33">18/05/21</text:p>
          </table:table-cell>
          <table:table-cell table:style-name="Tableau1.E7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78" office:value-type="string">
            <text:p text:style-name="P6">BOURGUIGNONS</text:p>
          </table:table-cell>
          <table:table-cell table:style-name="Tableau1.B78" office:value-type="string">
            <text:p text:style-name="P6">20/01/18 au 10/02/18</text:p>
          </table:table-cell>
          <table:table-cell table:style-name="Tableau1.C78" office:value-type="string">
            <text:p text:style-name="P6">Inondations par remontée de nappe naturelle</text:p>
          </table:table-cell>
          <table:table-cell table:style-name="Tableau1.D78" office:value-type="string">
            <text:p text:style-name="P6">04/10/2018</text:p>
          </table:table-cell>
          <table:table-cell table:style-name="Tableau1.E78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BOSSANCOURT</text:p>
          </table:table-cell>
          <table:table-cell table:style-name="Tableau1.B79" office:value-type="string">
            <text:p text:style-name="P3">07/08/199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79" office:value-type="string">
            <text:p text:style-name="P3">02/02/1998</text:p>
          </table:table-cell>
          <table:table-cell table:style-name="Tableau1.E79" office:value-type="string">
            <text:p text:style-name="P3">18/02/1998</text:p>
          </table:table-cell>
        </table:table-row>
        <table:table-row table:style-name="Tableau1.1">
          <table:table-cell table:style-name="Tableau1.A80" office:value-type="string">
            <text:p text:style-name="P3">BOSSANCOURT</text:p>
          </table:table-cell>
          <table:table-cell table:style-name="Tableau1.B80" office:value-type="string">
            <text:p text:style-name="P3">5 au 7 mai 2013 </text:p>
          </table:table-cell>
          <table:table-cell table:style-name="Tableau1.C80" office:value-type="string">
            <text:p text:style-name="P3">Inondations et coulées de boue</text:p>
          </table:table-cell>
          <table:table-cell table:style-name="Tableau1.D80" office:value-type="string">
            <text:p text:style-name="P3">20/06/2013</text:p>
          </table:table-cell>
          <table:table-cell table:style-name="Tableau1.E80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BOSSANCOURT</text:p>
          </table:table-cell>
          <table:table-cell table:style-name="Tableau1.B81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1" office:value-type="string">
            <text:p text:style-name="P3">14/02/2018</text:p>
          </table:table-cell>
          <table:table-cell table:style-name="Tableau1.E81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3">BOUILLY</text:p>
          </table:table-cell>
          <table:table-cell table:style-name="Tableau1.B82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2" office:value-type="string">
            <text:p text:style-name="P3">21/06/1983</text:p>
          </table:table-cell>
          <table:table-cell table:style-name="Tableau1.E82" office:value-type="string">
            <text:p text:style-name="P3">24/06/1983</text:p>
          </table:table-cell>
        </table:table-row>
        <table:table-row table:style-name="Tableau1.1">
          <table:table-cell table:style-name="Tableau1.A83" office:value-type="string">
            <text:p text:style-name="P3">BOURGUIGNONS</text:p>
          </table:table-cell>
          <table:table-cell table:style-name="Tableau1.B83" office:value-type="string">
            <text:p text:style-name="P3">5 au 7 mai 2013 </text:p>
          </table:table-cell>
          <table:table-cell table:style-name="Tableau1.C83" office:value-type="string">
            <text:p text:style-name="P3">Inondations et coulées de boue</text:p>
          </table:table-cell>
          <table:table-cell table:style-name="Tableau1.D83" office:value-type="string">
            <text:p text:style-name="P3">20/06/2013</text:p>
          </table:table-cell>
          <table:table-cell table:style-name="Tableau1.E83" office:value-type="string">
            <text:p text:style-name="P3">27/06/2013</text:p>
          </table:table-cell>
        </table:table-row>
        <table:table-row table:style-name="Tableau1.1">
          <table:table-cell table:style-name="Tableau1.A84" office:value-type="string">
            <text:p text:style-name="P3">BOURGUIGNONS</text:p>
          </table:table-cell>
          <table:table-cell table:style-name="Tableau1.B84" office:value-type="string">
            <text:p text:style-name="P3">15/01/18 au 05/02/18</text:p>
          </table:table-cell>
          <table:table-cell table:style-name="Tableau1.C84" office:value-type="string">
            <text:p text:style-name="P3">Inondations et coulées de boue</text:p>
          </table:table-cell>
          <table:table-cell table:style-name="Tableau1.D84" office:value-type="string">
            <text:p text:style-name="P3">14/02/2018</text:p>
          </table:table-cell>
          <table:table-cell table:style-name="Tableau1.E84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6">BOUY LUXEMBOURG</text:p>
          </table:table-cell>
          <table:table-cell table:style-name="Tableau1.B85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85" office:value-type="string">
            <text:p text:style-name="P6">04/10/2018</text:p>
          </table:table-cell>
          <table:table-cell table:style-name="Tableau1.E85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BOUY-SUR-ORVIN</text:p>
          </table:table-cell>
          <table:table-cell table:style-name="Tableau1.B86" office:value-type="string">
            <text:p text:style-name="P3">03/10/199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6" office:value-type="string">
            <text:p text:style-name="P3">08/01/1996</text:p>
          </table:table-cell>
          <table:table-cell table:style-name="Tableau1.E86" office:value-type="string">
            <text:p text:style-name="P3">28/01/1996</text:p>
          </table:table-cell>
        </table:table-row>
        <table:table-row table:style-name="Tableau1.1">
          <table:table-cell table:style-name="Tableau1.A569" office:value-type="string">
            <text:p text:style-name="P3">BRAGELOGNE-BEAUVOIR</text:p>
          </table:table-cell>
          <table:table-cell table:style-name="Tableau1.B87" office:value-type="string">
            <text:p text:style-name="P3">19 juin au 20 juin 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7" office:value-type="string">
            <text:p text:style-name="P3">29/07/2013</text:p>
          </table:table-cell>
          <table:table-cell table:style-name="Tableau1.E87" office:value-type="string">
            <text:p text:style-name="P3">02/08/2013</text:p>
          </table:table-cell>
        </table:table-row>
        <table:table-row table:style-name="Tableau1.1">
          <table:table-cell table:style-name="Tableau1.A569" office:value-type="string">
            <text:p text:style-name="P3">BREVIANDES</text:p>
          </table:table-cell>
          <table:table-cell table:style-name="Tableau1.B88" office:value-type="string">
            <text:p text:style-name="P3">13/06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8" office:value-type="string">
            <text:p text:style-name="P3">07/02/2000</text:p>
          </table:table-cell>
          <table:table-cell table:style-name="Tableau1.E88" office:value-type="string">
            <text:p text:style-name="P3">26/02/2000</text:p>
          </table:table-cell>
        </table:table-row>
        <table:table-row table:style-name="Tableau1.1">
          <table:table-cell table:style-name="Tableau1.A569" office:value-type="string">
            <text:p text:style-name="P3">BREVIANDES</text:p>
          </table:table-cell>
          <table:table-cell table:style-name="Tableau1.B89" office:value-type="string">
            <text:p text:style-name="P3">23 au 25/12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89" office:value-type="string">
            <text:p text:style-name="P3">05/04/2011</text:p>
          </table:table-cell>
          <table:table-cell table:style-name="Tableau1.E89" office:value-type="string">
            <text:p text:style-name="P3">10/04/2011</text:p>
          </table:table-cell>
        </table:table-row>
        <table:table-row table:style-name="Tableau1.1">
          <table:table-cell table:style-name="Tableau1.A90" office:value-type="string">
            <text:p text:style-name="P3">BREVIANDES </text:p>
          </table:table-cell>
          <table:table-cell table:style-name="Tableau1.B90" office:value-type="string">
            <text:p text:style-name="P3">7 au 9 mai 2013 </text:p>
          </table:table-cell>
          <table:table-cell table:style-name="Tableau1.C90" office:value-type="string">
            <text:p text:style-name="P3">Inondations et coulées de boue</text:p>
          </table:table-cell>
          <table:table-cell table:style-name="Tableau1.D90" office:value-type="string">
            <text:p text:style-name="P3">20/06/2013</text:p>
          </table:table-cell>
          <table:table-cell table:style-name="Tableau1.E90" office:value-type="string">
            <text:p text:style-name="P3">27/06/2013</text:p>
          </table:table-cell>
        </table:table-row>
        <table:table-row table:style-name="Tableau1.1">
          <table:table-cell table:style-name="Tableau1.A91" office:value-type="string">
            <text:p text:style-name="P3">BREVIANDES</text:p>
          </table:table-cell>
          <table:table-cell table:style-name="Tableau1.B91" office:value-type="string">
            <text:p text:style-name="P3"><text:s/>15/01/18 au 05/02/18</text:p>
          </table:table-cell>
          <table:table-cell table:style-name="Tableau1.C91" office:value-type="string">
            <text:p text:style-name="P3">Inondations et coulées de boue</text:p>
          </table:table-cell>
          <table:table-cell table:style-name="Tableau1.D91" office:value-type="string">
            <text:p text:style-name="P3">14/02/2018</text:p>
          </table:table-cell>
          <table:table-cell table:style-name="Tableau1.E91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6">BREVIANDES</text:p>
          </table:table-cell>
          <table:table-cell table:style-name="Tableau1.B92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92" office:value-type="string">
            <text:p text:style-name="P6">04/10/2018</text:p>
          </table:table-cell>
          <table:table-cell table:style-name="Tableau1.E92" office:value-type="string">
            <text:p text:style-name="P6">03/11/2018</text:p>
          </table:table-cell>
        </table:table-row>
        <table:table-row table:style-name="Tableau1.1">
          <table:table-cell table:style-name="Tableau1.A93" office:value-type="string">
            <text:p text:style-name="P3">BRIEL SUR BARSE</text:p>
          </table:table-cell>
          <table:table-cell table:style-name="Tableau1.B93" office:value-type="string">
            <text:p text:style-name="P3">01/07/2003</text:p>
          </table:table-cell>
          <table:table-cell table:style-name="Tableau1.C93" office:value-type="string">
            <text:p text:style-name="P3">Sécheresse 2003</text:p>
          </table:table-cell>
          <table:table-cell table:style-name="Tableau1.D93" office:value-type="string">
            <text:p text:style-name="P3">22/11/2005</text:p>
          </table:table-cell>
          <table:table-cell table:style-name="Tableau1.E93" office:value-type="string">
            <text:p text:style-name="P3">13/12/2005</text:p>
          </table:table-cell>
        </table:table-row>
        <table:table-row table:style-name="Tableau1.1">
          <table:table-cell table:style-name="Tableau1.A94" office:value-type="string">
            <text:p text:style-name="P20">BRIEL SUR BARSE</text:p>
          </table:table-cell>
          <table:table-cell table:style-name="Tableau1.B94" office:value-type="string">
            <text:p text:style-name="P13">01/07/18 au 3<text:span text:style-name="T2">0</text:span>/<text:span text:style-name="T2">09</text:span>/18</text:p>
          </table:table-cell>
          <table:table-cell table:style-name="Tableau1.C94" office:value-type="string">
            <text:p text:style-name="P13">Sécheresse/réhydratation des sols</text:p>
          </table:table-cell>
          <table:table-cell table:style-name="Tableau1.D94" office:value-type="string">
            <text:p text:style-name="P13">18/06/2019</text:p>
          </table:table-cell>
          <table:table-cell table:style-name="Tableau1.E94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27">BRIEL SUR BARSE</text:p>
          </table:table-cell>
          <table:table-cell table:style-name="Tableau1.B95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95" office:value-type="string">
            <text:p text:style-name="P27">29/04/2020</text:p>
          </table:table-cell>
          <table:table-cell table:style-name="Tableau1.E95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">BRIENNE LE CHÂTEAU</text:p>
          </table:table-cell>
          <table:table-cell table:style-name="Tableau1.B96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96" office:value-type="string">
            <text:p text:style-name="P3">15/07/1985</text:p>
          </table:table-cell>
          <table:table-cell table:style-name="Tableau1.E96" office:value-type="string">
            <text:p text:style-name="P3">27/07/1985</text:p>
          </table:table-cell>
        </table:table-row>
        <table:table-row table:style-name="Tableau1.1">
          <table:table-cell table:style-name="Tableau1.A97" office:value-type="string">
            <text:p text:style-name="P3">BRIENNE LE CHATEAU</text:p>
          </table:table-cell>
          <table:table-cell table:style-name="Tableau1.B97" office:value-type="string">
            <text:p text:style-name="P3">05/05/2006</text:p>
          </table:table-cell>
          <table:table-cell table:style-name="Tableau1.C97" office:value-type="string">
            <text:p text:style-name="P3">Inondations et coulées de boue</text:p>
          </table:table-cell>
          <table:table-cell table:style-name="Tableau1.D97" office:value-type="string">
            <text:p text:style-name="P3">01/12/2006</text:p>
          </table:table-cell>
          <table:table-cell table:style-name="Tableau1.E97" office:value-type="string">
            <text:p text:style-name="P3">08/12/2006</text:p>
          </table:table-cell>
        </table:table-row>
        <table:table-row table:style-name="Tableau1.1">
          <table:table-cell table:style-name="Tableau1.A569" office:value-type="string">
            <text:p text:style-name="P33">BRIENNE LE CHATEAU</text:p>
          </table:table-cell>
          <table:table-cell table:style-name="Tableau1.B98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98" office:value-type="date" office:date-value="2021-05-18">
            <text:p text:style-name="P33">18/05/21</text:p>
          </table:table-cell>
          <table:table-cell table:style-name="Tableau1.E98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BUCEY EN OTHE</text:p>
          </table:table-cell>
          <table:table-cell table:style-name="Tableau1.B99" office:value-type="string">
            <text:p text:style-name="P3"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99" office:value-type="string">
            <text:p text:style-name="P3">29/11/1999</text:p>
          </table:table-cell>
          <table:table-cell table:style-name="Tableau1.E99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BUCHERES</text:p>
          </table:table-cell>
          <table:table-cell table:style-name="Tableau1.B100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00" office:value-type="string">
            <text:p text:style-name="P3">21/06/1983</text:p>
          </table:table-cell>
          <table:table-cell table:style-name="Tableau1.E100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BUCHERES </text:p>
          </table:table-cell>
          <table:table-cell table:style-name="Tableau1.B101" office:value-type="string">
            <text:p text:style-name="P3">23 au 25/12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01" office:value-type="string">
            <text:p text:style-name="P3">05/04/2011</text:p>
          </table:table-cell>
          <table:table-cell table:style-name="Tableau1.E101" office:value-type="string">
            <text:p text:style-name="P3">10/04/2011</text:p>
          </table:table-cell>
        </table:table-row>
        <table:table-row table:style-name="Tableau1.1">
          <table:table-cell table:style-name="Tableau1.A569" office:value-type="string">
            <text:p text:style-name="P3">BUCHERES</text:p>
          </table:table-cell>
          <table:table-cell table:style-name="Tableau1.B102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02" office:value-type="string">
            <text:p text:style-name="P3">20/06/2013</text:p>
          </table:table-cell>
          <table:table-cell table:style-name="Tableau1.E102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BUCHERES</text:p>
          </table:table-cell>
          <table:table-cell table:style-name="Tableau1.B103" office:value-type="string">
            <text:p text:style-name="P3">7 au 10 mai 2013</text:p>
          </table:table-cell>
          <table:table-cell table:style-name="Tableau1.C569" office:value-type="string">
            <text:p text:style-name="P3">Inondations par remontée de nappe naturelle</text:p>
          </table:table-cell>
          <table:table-cell table:style-name="Tableau1.D103" office:value-type="string">
            <text:p text:style-name="P3">21/01/2014</text:p>
          </table:table-cell>
          <table:table-cell table:style-name="Tableau1.E103" office:value-type="string">
            <text:p text:style-name="P3">24/01/2014</text:p>
          </table:table-cell>
        </table:table-row>
        <text:soft-page-break/>
        <table:table-row table:style-name="Tableau1.1">
          <table:table-cell table:style-name="Tableau1.A104" office:value-type="string">
            <text:p text:style-name="P3">BUXEUIL</text:p>
          </table:table-cell>
          <table:table-cell table:style-name="Tableau1.B104" office:value-type="string">
            <text:p text:style-name="P3">28/05/1992</text:p>
          </table:table-cell>
          <table:table-cell table:style-name="Tableau1.C104" office:value-type="string">
            <text:p text:style-name="P3">Inondations et coulées de boue</text:p>
          </table:table-cell>
          <table:table-cell table:style-name="Tableau1.D104" office:value-type="string">
            <text:p text:style-name="P3">24/12/1992</text:p>
          </table:table-cell>
          <table:table-cell table:style-name="Tableau1.E104" office:value-type="string">
            <text:p text:style-name="P3">16/01/1993</text:p>
          </table:table-cell>
        </table:table-row>
        <table:table-row table:style-name="Tableau1.1">
          <table:table-cell table:style-name="Tableau1.A569" office:value-type="string">
            <text:p text:style-name="P3">BUXIERES SUR ARCE</text:p>
          </table:table-cell>
          <table:table-cell table:style-name="Tableau1.B105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05" office:value-type="string">
            <text:p text:style-name="P3">09/03/2018</text:p>
          </table:table-cell>
          <table:table-cell table:style-name="Tableau1.E105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CELLES SUR OURCE</text:p>
          </table:table-cell>
          <table:table-cell table:style-name="Tableau1.B106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106" office:value-type="string">
            <text:p text:style-name="P3">11/01/2005</text:p>
          </table:table-cell>
          <table:table-cell table:style-name="Tableau1.E106" office:value-type="string">
            <text:p text:style-name="P3">01/02/2005</text:p>
          </table:table-cell>
        </table:table-row>
        <table:table-row table:style-name="Tableau1.1">
          <table:table-cell table:style-name="Tableau1.A569" office:value-type="string">
            <text:p text:style-name="P3">CELLES SUR OURCE </text:p>
          </table:table-cell>
          <table:table-cell table:style-name="Tableau1.B107" office:value-type="string">
            <text:p text:style-name="P3">23/12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07" office:value-type="string">
            <text:p text:style-name="P3">05/04/2011</text:p>
          </table:table-cell>
          <table:table-cell table:style-name="Tableau1.E107" office:value-type="string">
            <text:p text:style-name="P3">10/04/2011</text:p>
          </table:table-cell>
        </table:table-row>
        <table:table-row table:style-name="Tableau1.1">
          <table:table-cell table:style-name="Tableau1.A108" office:value-type="string">
            <text:p text:style-name="P3">CELLES SUR OURCE</text:p>
          </table:table-cell>
          <table:table-cell table:style-name="Tableau1.B108" office:value-type="string">
            <text:p text:style-name="P3">4 au 6 mai 2013 </text:p>
          </table:table-cell>
          <table:table-cell table:style-name="Tableau1.C108" office:value-type="string">
            <text:p text:style-name="P3">Inondations et coulées de boue</text:p>
          </table:table-cell>
          <table:table-cell table:style-name="Tableau1.D108" office:value-type="string">
            <text:p text:style-name="P3">20/06/2013</text:p>
          </table:table-cell>
          <table:table-cell table:style-name="Tableau1.E108" office:value-type="string">
            <text:p text:style-name="P3">27/06/2013</text:p>
          </table:table-cell>
        </table:table-row>
        <table:table-row table:style-name="Tableau1.1">
          <table:table-cell table:style-name="Tableau1.A109" office:value-type="string">
            <text:p text:style-name="P27">CELLES SUR OURCE</text:p>
          </table:table-cell>
          <table:table-cell table:style-name="Tableau1.B109" office:value-type="string">
            <text:p text:style-name="P3"><text:s/>15/01/18 au 05/02/18</text:p>
          </table:table-cell>
          <table:table-cell table:style-name="Tableau1.C109" office:value-type="string">
            <text:p text:style-name="P3">Inondations et coulées de boue</text:p>
          </table:table-cell>
          <table:table-cell table:style-name="Tableau1.D109" office:value-type="string">
            <text:p text:style-name="P3">09/03/2018</text:p>
          </table:table-cell>
          <table:table-cell table:style-name="Tableau1.E109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27">CHAISE (LA)</text:p>
          </table:table-cell>
          <table:table-cell table:style-name="Tableau1.B110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110" office:value-type="string">
            <text:p text:style-name="P27">29/04/2020</text:p>
          </table:table-cell>
          <table:table-cell table:style-name="Tableau1.E110" office:value-type="string">
            <text:p text:style-name="P27">12/06/2020</text:p>
          </table:table-cell>
        </table:table-row>
        <table:table-row table:style-name="Tableau1.1">
          <table:table-cell table:style-name="Tableau1.A111" office:value-type="string">
            <text:p text:style-name="P3">CHALETTE SUR VOIRE </text:p>
          </table:table-cell>
          <table:table-cell table:style-name="Tableau1.B111" office:value-type="string">
            <text:p text:style-name="P3">10/04/1983</text:p>
          </table:table-cell>
          <table:table-cell table:style-name="Tableau1.C111" office:value-type="string">
            <text:p text:style-name="P3">Inondations et coulées de boue</text:p>
          </table:table-cell>
          <table:table-cell table:style-name="Tableau1.D111" office:value-type="string">
            <text:p text:style-name="P3">21/06/1983</text:p>
          </table:table-cell>
          <table:table-cell table:style-name="Tableau1.E111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6">CHALETTE SUR VOIRE</text:p>
          </table:table-cell>
          <table:table-cell table:style-name="Tableau1.B112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112" office:value-type="string">
            <text:p text:style-name="P6">04/10/2018</text:p>
          </table:table-cell>
          <table:table-cell table:style-name="Tableau1.E112" office:value-type="string">
            <text:p text:style-name="P6">03/11/2018</text:p>
          </table:table-cell>
        </table:table-row>
        <table:table-row table:style-name="Tableau1.1">
          <table:table-cell table:style-name="Tableau1.A113" office:value-type="string">
            <text:p text:style-name="P3">CHAMPFLEURY</text:p>
          </table:table-cell>
          <table:table-cell table:style-name="Tableau1.B113" office:value-type="string">
            <text:p text:style-name="P3">28/05/1992</text:p>
          </table:table-cell>
          <table:table-cell table:style-name="Tableau1.C113" office:value-type="string">
            <text:p text:style-name="P3">Inondations et coulées de boue</text:p>
          </table:table-cell>
          <table:table-cell table:style-name="Tableau1.D113" office:value-type="string">
            <text:p text:style-name="P3">24/12/1992</text:p>
          </table:table-cell>
          <table:table-cell table:style-name="Tableau1.E113" office:value-type="string">
            <text:p text:style-name="P3">16/01/1993</text:p>
          </table:table-cell>
        </table:table-row>
        <table:table-row table:style-name="Tableau1.1">
          <table:table-cell table:style-name="Tableau1.A569" office:value-type="string">
            <text:p text:style-name="P27">CHAMOY</text:p>
          </table:table-cell>
          <table:table-cell table:style-name="Tableau1.B114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114" office:value-type="string">
            <text:p text:style-name="P27">29/04/2020</text:p>
          </table:table-cell>
          <table:table-cell table:style-name="Tableau1.E114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">CHAMPIGNOL LEZ MONDEVILLE</text:p>
          </table:table-cell>
          <table:table-cell table:style-name="Tableau1.B115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15" office:value-type="string">
            <text:p text:style-name="P3">15/07/1985</text:p>
          </table:table-cell>
          <table:table-cell table:style-name="Tableau1.E115" office:value-type="string">
            <text:p text:style-name="P3">27/07/1985</text:p>
          </table:table-cell>
        </table:table-row>
        <table:table-row table:style-name="Tableau1.1">
          <table:table-cell table:style-name="Tableau1.A116" office:value-type="string">
            <text:p text:style-name="P3">CHAMPIGNOL LEZ MONDEVILLE</text:p>
          </table:table-cell>
          <table:table-cell table:style-name="Tableau1.B116" office:value-type="string">
            <text:p text:style-name="P3">14 au 15/10/2013</text:p>
          </table:table-cell>
          <table:table-cell table:style-name="Tableau1.C116" office:value-type="string">
            <text:p text:style-name="P3">Inondations et coulées de boue</text:p>
          </table:table-cell>
          <table:table-cell table:style-name="Tableau1.D116" office:value-type="string">
            <text:p text:style-name="P3">27/02/2014</text:p>
          </table:table-cell>
          <table:table-cell table:style-name="Tableau1.E116" office:value-type="string">
            <text:p text:style-name="P3">01/03/2014</text:p>
          </table:table-cell>
        </table:table-row>
        <table:table-row table:style-name="Tableau1.1">
          <table:table-cell table:style-name="Tableau1.A569" office:value-type="string">
            <text:p text:style-name="P27">CHAMPIGNOL LEZ MONDEVILLE</text:p>
          </table:table-cell>
          <table:table-cell table:style-name="Tableau1.B117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117" office:value-type="string">
            <text:p text:style-name="P27">29/04/2020</text:p>
          </table:table-cell>
          <table:table-cell table:style-name="Tableau1.E117" office:value-type="string">
            <text:p text:style-name="P27">12/06/2020</text:p>
          </table:table-cell>
        </table:table-row>
        <table:table-row table:style-name="Tableau1.1">
          <table:table-cell table:style-name="Tableau1.A118" office:value-type="string">
            <text:p text:style-name="P3">CHAOURCE</text:p>
          </table:table-cell>
          <table:table-cell table:style-name="Tableau1.B118" office:value-type="string">
            <text:p text:style-name="P3">2 au 3 mai 2012</text:p>
          </table:table-cell>
          <table:table-cell table:style-name="Tableau1.C118" office:value-type="string">
            <text:p text:style-name="P3">Inondations et coulées de boue</text:p>
          </table:table-cell>
          <table:table-cell table:style-name="Tableau1.D118" office:value-type="string">
            <text:p text:style-name="P3">11/07/2012</text:p>
          </table:table-cell>
          <table:table-cell table:style-name="Tableau1.E118" office:value-type="string">
            <text:p text:style-name="P3">17/07/2012</text:p>
          </table:table-cell>
        </table:table-row>
        <table:table-row table:style-name="Tableau1.1">
          <table:table-cell table:style-name="Tableau1.A119" office:value-type="string">
            <text:p text:style-name="P27">CHAOURCE</text:p>
          </table:table-cell>
          <table:table-cell table:style-name="Tableau1.B119" office:value-type="string">
            <text:p text:style-name="P27">01/07/19 au 30/09/19</text:p>
          </table:table-cell>
          <table:table-cell table:style-name="Tableau1.C119" office:value-type="string">
            <text:p text:style-name="P16">Sécheresse/réhydratation des sols</text:p>
          </table:table-cell>
          <table:table-cell table:style-name="Tableau1.D119" office:value-type="string">
            <text:p text:style-name="P27">29/04/2020</text:p>
          </table:table-cell>
          <table:table-cell table:style-name="Tableau1.E119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44">CHAPELLE SAINT LUC (La)</text:p>
          </table:table-cell>
          <table:table-cell table:style-name="Tableau1.B120" office:value-type="string">
            <text:p text:style-name="P44">10/04/1983</text:p>
          </table:table-cell>
          <table:table-cell table:style-name="Tableau1.C569" office:value-type="string">
            <text:p text:style-name="P44">Inondations et coulées de boue</text:p>
          </table:table-cell>
          <table:table-cell table:style-name="Tableau1.D120" office:value-type="string">
            <text:p text:style-name="P44">21/06/1983</text:p>
          </table:table-cell>
          <table:table-cell table:style-name="Tableau1.E120" office:value-type="string">
            <text:p text:style-name="P44">24/06/1983</text:p>
          </table:table-cell>
        </table:table-row>
        <table:table-row table:style-name="Tableau1.1">
          <table:table-cell table:style-name="Tableau1.A569" office:value-type="string">
            <text:p text:style-name="P44">CHAPELLE SAINT LUC (La)</text:p>
          </table:table-cell>
          <table:table-cell table:style-name="Tableau1.B121" office:value-type="string">
            <text:p text:style-name="P44">8 au 10 mai 2013 </text:p>
          </table:table-cell>
          <table:table-cell table:style-name="Tableau1.C569" office:value-type="string">
            <text:p text:style-name="P44">Inondations et coulées de boue</text:p>
          </table:table-cell>
          <table:table-cell table:style-name="Tableau1.D121" office:value-type="string">
            <text:p text:style-name="P44">20/06/2013</text:p>
          </table:table-cell>
          <table:table-cell table:style-name="Tableau1.E121" office:value-type="string">
            <text:p text:style-name="P44">27/06/2013</text:p>
          </table:table-cell>
        </table:table-row>
        <table:table-row table:style-name="Tableau1.1">
          <table:table-cell table:style-name="Tableau1.A122" office:value-type="string">
            <text:p text:style-name="P44">CHAPELLE SAINT LUC (la)</text:p>
          </table:table-cell>
          <table:table-cell table:style-name="Tableau1.B122" office:value-type="string">
            <text:p text:style-name="P44">6 au 11 mai 2013</text:p>
          </table:table-cell>
          <table:table-cell table:style-name="Tableau1.C122" office:value-type="string">
            <text:p text:style-name="P44">Inondations par remontée de nappe naturelle</text:p>
          </table:table-cell>
          <table:table-cell table:style-name="Tableau1.D122" office:value-type="string">
            <text:p text:style-name="P44">21/01/2014</text:p>
          </table:table-cell>
          <table:table-cell table:style-name="Tableau1.E122" office:value-type="string">
            <text:p text:style-name="P44">24/01/2014</text:p>
          </table:table-cell>
        </table:table-row>
        <table:table-row table:style-name="Tableau1.1">
          <table:table-cell table:style-name="Tableau1.A123" office:value-type="string">
            <text:p text:style-name="P44">CHAPELLE SAINT LUC (la)</text:p>
          </table:table-cell>
          <table:table-cell table:style-name="Tableau1.B123" office:value-type="string">
            <text:p text:style-name="P44">15/01/18 au 05/02/18</text:p>
          </table:table-cell>
          <table:table-cell table:style-name="Tableau1.C123" office:value-type="string">
            <text:p text:style-name="P44">Inondations et coulées de boue</text:p>
          </table:table-cell>
          <table:table-cell table:style-name="Tableau1.D123" office:value-type="string">
            <text:p text:style-name="P44">14/02/2018</text:p>
          </table:table-cell>
          <table:table-cell table:style-name="Tableau1.E123" office:value-type="string">
            <text:p text:style-name="P44">15/02/2018</text:p>
          </table:table-cell>
        </table:table-row>
        <table:table-row table:style-name="Tableau1.1">
          <table:table-cell table:style-name="Tableau1.A569" office:value-type="string">
            <text:p text:style-name="P43">CHAPELLE SAINT LUC (la)</text:p>
          </table:table-cell>
          <table:table-cell table:style-name="Tableau1.B124" office:value-type="string">
            <text:p text:style-name="P43">20/01/18 au 10/02/18</text:p>
          </table:table-cell>
          <table:table-cell table:style-name="Tableau1.C569" office:value-type="string">
            <text:p text:style-name="P43">Inondations par remontée de nappe naturelle</text:p>
          </table:table-cell>
          <table:table-cell table:style-name="Tableau1.D124" office:value-type="string">
            <text:p text:style-name="P43">04/10/2018</text:p>
          </table:table-cell>
          <table:table-cell table:style-name="Tableau1.E124" office:value-type="string">
            <text:p text:style-name="P43">03/11/2018</text:p>
          </table:table-cell>
        </table:table-row>
        <table:table-row table:style-name="Tableau1.1">
          <table:table-cell table:style-name="Tableau1.A569" office:value-type="string">
            <text:p text:style-name="P3">CHAPPES</text:p>
          </table:table-cell>
          <table:table-cell table:style-name="Tableau1.B125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25" office:value-type="string">
            <text:p text:style-name="P3">21/06/1983</text:p>
          </table:table-cell>
          <table:table-cell table:style-name="Tableau1.E125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CHAPPES</text:p>
          </table:table-cell>
          <table:table-cell table:style-name="Tableau1.B126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126" office:value-type="string">
            <text:p text:style-name="P3">27/05/2005</text:p>
          </table:table-cell>
          <table:table-cell table:style-name="Tableau1.E126" office:value-type="string">
            <text:p text:style-name="P3">31/05/2005</text:p>
          </table:table-cell>
        </table:table-row>
        <table:table-row table:style-name="Tableau1.1">
          <table:table-cell table:style-name="Tableau1.A569" office:value-type="string">
            <text:p text:style-name="P3">CHAPPES</text:p>
          </table:table-cell>
          <table:table-cell table:style-name="Tableau1.B127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27" office:value-type="string">
            <text:p text:style-name="P3">20/06/2013</text:p>
          </table:table-cell>
          <table:table-cell table:style-name="Tableau1.E127" office:value-type="string">
            <text:p text:style-name="P3">27/06/2013</text:p>
          </table:table-cell>
        </table:table-row>
        <table:table-row table:style-name="Tableau1.1">
          <table:table-cell table:style-name="Tableau1.A128" office:value-type="string">
            <text:p text:style-name="P3">CHAPPES</text:p>
          </table:table-cell>
          <table:table-cell table:style-name="Tableau1.B128" office:value-type="string">
            <text:p text:style-name="P3">5 au 11 mai 2013</text:p>
          </table:table-cell>
          <table:table-cell table:style-name="Tableau1.C128" office:value-type="string">
            <text:p text:style-name="P3">Inondations par remontée de nappe naturelle</text:p>
          </table:table-cell>
          <table:table-cell table:style-name="Tableau1.D128" office:value-type="string">
            <text:p text:style-name="P3">21/01/2014</text:p>
          </table:table-cell>
          <table:table-cell table:style-name="Tableau1.E128" office:value-type="string">
            <text:p text:style-name="P3">24/01/2014</text:p>
          </table:table-cell>
        </table:table-row>
        <table:table-row table:style-name="Tableau1.1">
          <table:table-cell table:style-name="Tableau1.A129" office:value-type="string">
            <text:p text:style-name="P3">CHAPPES</text:p>
          </table:table-cell>
          <table:table-cell table:style-name="Tableau1.B129" office:value-type="string">
            <text:p text:style-name="P3">15/01/18 au 05/02/18</text:p>
          </table:table-cell>
          <table:table-cell table:style-name="Tableau1.C129" office:value-type="string">
            <text:p text:style-name="P3">Inondations et coulées de boue</text:p>
          </table:table-cell>
          <table:table-cell table:style-name="Tableau1.D129" office:value-type="string">
            <text:p text:style-name="P3">14/02/2018</text:p>
          </table:table-cell>
          <table:table-cell table:style-name="Tableau1.E129" office:value-type="string">
            <text:p text:style-name="P3">15/02/2018</text:p>
          </table:table-cell>
        </table:table-row>
        <table:table-row table:style-name="Tableau1.1">
          <table:table-cell table:style-name="Tableau1.A130" office:value-type="string">
            <text:p text:style-name="P27">CHAPPES</text:p>
          </table:table-cell>
          <table:table-cell table:style-name="Tableau1.B130" office:value-type="string">
            <text:p text:style-name="P27">01/07/19 au 30/09/19</text:p>
          </table:table-cell>
          <table:table-cell table:style-name="Tableau1.C130" office:value-type="string">
            <text:p text:style-name="P16">Sécheresse/réhydratation des sols</text:p>
          </table:table-cell>
          <table:table-cell table:style-name="Tableau1.D130" office:value-type="string">
            <text:p text:style-name="P27">29/04/2020</text:p>
          </table:table-cell>
          <table:table-cell table:style-name="Tableau1.E130" office:value-type="string">
            <text:p text:style-name="P27">12/06/2020</text:p>
          </table:table-cell>
        </table:table-row>
        <table:table-row table:style-name="Tableau1.1">
          <table:table-cell table:style-name="Tableau1.A131" office:value-type="string">
            <text:p text:style-name="P3">CHATRES</text:p>
          </table:table-cell>
          <table:table-cell table:style-name="Tableau1.B131" office:value-type="string">
            <text:p text:style-name="P3"><text:s/>15/01/18 au 05/02/18</text:p>
          </table:table-cell>
          <table:table-cell table:style-name="Tableau1.C131" office:value-type="string">
            <text:p text:style-name="P3">Inondations et coulées de boue</text:p>
          </table:table-cell>
          <table:table-cell table:style-name="Tableau1.D131" office:value-type="string">
            <text:p text:style-name="P3">14/02/2018</text:p>
          </table:table-cell>
          <table:table-cell table:style-name="Tableau1.E131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6">CHATRES</text:p>
          </table:table-cell>
          <table:table-cell table:style-name="Tableau1.B132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132" office:value-type="string">
            <text:p text:style-name="P6">04/10/2018</text:p>
          </table:table-cell>
          <table:table-cell table:style-name="Tableau1.E132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CHAUCHIGNY</text:p>
          </table:table-cell>
          <table:table-cell table:style-name="Tableau1.B133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33" office:value-type="string">
            <text:p text:style-name="P3">20/06/2013</text:p>
          </table:table-cell>
          <table:table-cell table:style-name="Tableau1.E133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CHAUCHIGNY</text:p>
          </table:table-cell>
          <table:table-cell table:style-name="Tableau1.B134" office:value-type="string">
            <text:p text:style-name="P3">6 au 13 mai 2013</text:p>
          </table:table-cell>
          <table:table-cell table:style-name="Tableau1.C569" office:value-type="string">
            <text:p text:style-name="P3">Inondations par remontée de nappe naturelle</text:p>
          </table:table-cell>
          <table:table-cell table:style-name="Tableau1.D134" office:value-type="string">
            <text:p text:style-name="P3">21/01/2014</text:p>
          </table:table-cell>
          <table:table-cell table:style-name="Tableau1.E134" office:value-type="string">
            <text:p text:style-name="P3">24/01/2014</text:p>
          </table:table-cell>
        </table:table-row>
        <table:table-row table:style-name="Tableau1.1">
          <table:table-cell table:style-name="Tableau1.A569" office:value-type="string">
            <text:p text:style-name="P3">CHAUDREY</text:p>
          </table:table-cell>
          <table:table-cell table:style-name="Tableau1.B135" office:value-type="string">
            <text:p text:style-name="P3">16/05/198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35" office:value-type="string">
            <text:p text:style-name="P3">02/08/1988</text:p>
          </table:table-cell>
          <table:table-cell table:style-name="Tableau1.E135" office:value-type="string">
            <text:p text:style-name="P3">13/08/1988</text:p>
          </table:table-cell>
        </table:table-row>
        <table:table-row table:style-name="Tableau1.1">
          <table:table-cell table:style-name="Tableau1.A569" office:value-type="string">
            <text:p text:style-name="P3">CHAUFFOUR LES BAILLY</text:p>
          </table:table-cell>
          <table:table-cell table:style-name="Tableau1.B136" office:value-type="string">
            <text:p text:style-name="P3">01/08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136" office:value-type="string">
            <text:p text:style-name="P3">12/08/1991</text:p>
          </table:table-cell>
          <table:table-cell table:style-name="Tableau1.E136" office:value-type="string">
            <text:p text:style-name="P3">30/08/1991</text:p>
          </table:table-cell>
        </table:table-row>
        <table:table-row table:style-name="Tableau1.1">
          <table:table-cell table:style-name="Tableau1.A569" office:value-type="string">
            <text:p text:style-name="P3">CHAUFFOUR LES BAILLY</text:p>
          </table:table-cell>
          <table:table-cell table:style-name="Tableau1.B137" office:value-type="string">
            <text:p text:style-name="P3">01/12/1990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137" office:value-type="string">
            <text:p text:style-name="P3">16/08/1993</text:p>
          </table:table-cell>
          <table:table-cell table:style-name="Tableau1.E137" office:value-type="string">
            <text:p text:style-name="P3">03/09/1993</text:p>
          </table:table-cell>
        </table:table-row>
        <text:soft-page-break/>
        <table:table-row table:style-name="Tableau1.1">
          <table:table-cell table:style-name="Tableau1.A138" office:value-type="string">
            <text:p text:style-name="P3">CHAUFFOUR LES BAILLY</text:p>
          </table:table-cell>
          <table:table-cell table:style-name="Tableau1.B138" office:value-type="string">
            <text:p text:style-name="P3">31/12/1992</text:p>
          </table:table-cell>
          <table:table-cell table:style-name="Tableau1.C138" office:value-type="string">
            <text:p text:style-name="P3">Sécheresse 1989</text:p>
          </table:table-cell>
          <table:table-cell table:style-name="Tableau1.D138" office:value-type="string">
            <text:p text:style-name="P3">30/06/1994</text:p>
          </table:table-cell>
          <table:table-cell table:style-name="Tableau1.E138" office:value-type="string">
            <text:p text:style-name="P3">09/07/1994</text:p>
          </table:table-cell>
        </table:table-row>
        <table:table-row table:style-name="Tableau1.1">
          <table:table-cell table:style-name="Tableau1.A139" office:value-type="string">
            <text:p text:style-name="P27">CHAVANGES</text:p>
          </table:table-cell>
          <table:table-cell table:style-name="Tableau1.B139" office:value-type="string">
            <text:p text:style-name="P27">01/07/19 au 30/09/19</text:p>
          </table:table-cell>
          <table:table-cell table:style-name="Tableau1.C139" office:value-type="string">
            <text:p text:style-name="P16">Sécheresse/réhydratation des sols</text:p>
          </table:table-cell>
          <table:table-cell table:style-name="Tableau1.D139" office:value-type="string">
            <text:p text:style-name="P27">29/04/2020</text:p>
          </table:table-cell>
          <table:table-cell table:style-name="Tableau1.E139" office:value-type="string">
            <text:p text:style-name="P27">12/06/2020</text:p>
          </table:table-cell>
        </table:table-row>
        <table:table-row table:style-name="Tableau1.1">
          <table:table-cell table:style-name="Tableau1.A140" office:value-type="string">
            <text:p text:style-name="P3">CHENE (le)</text:p>
          </table:table-cell>
          <table:table-cell table:style-name="Tableau1.B140" office:value-type="string">
            <text:p text:style-name="P3">15/01/18 au 05/02/18</text:p>
          </table:table-cell>
          <table:table-cell table:style-name="Tableau1.C140" office:value-type="string">
            <text:p text:style-name="P3">Inondations et coulées de boue</text:p>
          </table:table-cell>
          <table:table-cell table:style-name="Tableau1.D140" office:value-type="string">
            <text:p text:style-name="P3">14/02/2018</text:p>
          </table:table-cell>
          <table:table-cell table:style-name="Tableau1.E140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6">CHENE (le)</text:p>
          </table:table-cell>
          <table:table-cell table:style-name="Tableau1.B141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141" office:value-type="string">
            <text:p text:style-name="P6">04/10/2018</text:p>
          </table:table-cell>
          <table:table-cell table:style-name="Tableau1.E141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CHENNEGY</text:p>
          </table:table-cell>
          <table:table-cell table:style-name="Tableau1.B142" office:value-type="string">
            <text:p text:style-name="P3"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42" office:value-type="string">
            <text:p text:style-name="P3">29/11/1999</text:p>
          </table:table-cell>
          <table:table-cell table:style-name="Tableau1.E142" office:value-type="string">
            <text:p text:style-name="P3">04/12/1999</text:p>
          </table:table-cell>
        </table:table-row>
        <table:table-row table:style-name="Tableau1.1">
          <table:table-cell table:style-name="Tableau1.A143" office:value-type="string">
            <text:p text:style-name="P3">CHESSY LES PRES</text:p>
          </table:table-cell>
          <table:table-cell table:style-name="Tableau1.B143" office:value-type="string">
            <text:p text:style-name="P3">30 mai au 1<text:span text:style-name="T1">er</text:span> juin 2016</text:p>
          </table:table-cell>
          <table:table-cell table:style-name="Tableau1.C143" office:value-type="string">
            <text:p text:style-name="P3">Inondations et coulées de boue</text:p>
          </table:table-cell>
          <table:table-cell table:style-name="Tableau1.D143" office:value-type="string">
            <text:p text:style-name="P3">28/06/2016</text:p>
          </table:table-cell>
          <table:table-cell table:style-name="Tableau1.E143" office:value-type="string">
            <text:p text:style-name="P3">20/07/2016</text:p>
          </table:table-cell>
        </table:table-row>
        <table:table-row table:style-name="Tableau1.1">
          <table:table-cell table:style-name="Tableau1.A569" office:value-type="string">
            <text:p text:style-name="P33">CHESSY LES PRES</text:p>
          </table:table-cell>
          <table:table-cell table:style-name="Tableau1.B144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144" office:value-type="date" office:date-value="2021-05-18">
            <text:p text:style-name="P33">18/05/21</text:p>
          </table:table-cell>
          <table:table-cell table:style-name="Tableau1.E144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145" office:value-type="string">
            <text:p text:style-name="P3">CLEREY</text:p>
          </table:table-cell>
          <table:table-cell table:style-name="Tableau1.B145" office:value-type="string">
            <text:p text:style-name="P3">10/04/1983</text:p>
          </table:table-cell>
          <table:table-cell table:style-name="Tableau1.C145" office:value-type="string">
            <text:p text:style-name="P3">Inondations et coulées de boue</text:p>
          </table:table-cell>
          <table:table-cell table:style-name="Tableau1.D145" office:value-type="string">
            <text:p text:style-name="P3">21/06/1983</text:p>
          </table:table-cell>
          <table:table-cell table:style-name="Tableau1.E145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CLEREY</text:p>
          </table:table-cell>
          <table:table-cell table:style-name="Tableau1.B146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146" office:value-type="string">
            <text:p text:style-name="P3">21/08/1992</text:p>
          </table:table-cell>
          <table:table-cell table:style-name="Tableau1.E146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">CLEREY</text:p>
          </table:table-cell>
          <table:table-cell table:style-name="Tableau1.B147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147" office:value-type="string">
            <text:p text:style-name="P3">22/11/2005</text:p>
          </table:table-cell>
          <table:table-cell table:style-name="Tableau1.E147" office:value-type="string">
            <text:p text:style-name="P3">13/12/2005</text:p>
          </table:table-cell>
        </table:table-row>
        <table:table-row table:style-name="Tableau1.1">
          <table:table-cell table:style-name="Tableau1.A569" office:value-type="string">
            <text:p text:style-name="P3">CLEREY</text:p>
          </table:table-cell>
          <table:table-cell table:style-name="Tableau1.B148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48" office:value-type="string">
            <text:p text:style-name="P3">20/06/2013</text:p>
          </table:table-cell>
          <table:table-cell table:style-name="Tableau1.E148" office:value-type="string">
            <text:p text:style-name="P3">27/06/2013</text:p>
          </table:table-cell>
        </table:table-row>
        <table:table-row table:style-name="Tableau1.1">
          <table:table-cell table:style-name="Tableau1.A149" office:value-type="string">
            <text:p text:style-name="P3">CLEREY</text:p>
          </table:table-cell>
          <table:table-cell table:style-name="Tableau1.B149" office:value-type="string">
            <text:p text:style-name="P3">7 au 13 mai 2013</text:p>
          </table:table-cell>
          <table:table-cell table:style-name="Tableau1.C149" office:value-type="string">
            <text:p text:style-name="P3">Inondations par remontée de nappe naturelle</text:p>
          </table:table-cell>
          <table:table-cell table:style-name="Tableau1.D149" office:value-type="string">
            <text:p text:style-name="P3">21/01/2014</text:p>
          </table:table-cell>
          <table:table-cell table:style-name="Tableau1.E149" office:value-type="string">
            <text:p text:style-name="P3">24/01/2014</text:p>
          </table:table-cell>
        </table:table-row>
        <table:table-row table:style-name="Tableau1.1">
          <table:table-cell table:style-name="Tableau1.A150" office:value-type="string">
            <text:p text:style-name="P3">CLEREY</text:p>
          </table:table-cell>
          <table:table-cell table:style-name="Tableau1.B150" office:value-type="string">
            <text:p text:style-name="P3"><text:s/>15/01/18 au 05/02/18</text:p>
          </table:table-cell>
          <table:table-cell table:style-name="Tableau1.C150" office:value-type="string">
            <text:p text:style-name="P3">Inondations et coulées de boue</text:p>
          </table:table-cell>
          <table:table-cell table:style-name="Tableau1.D150" office:value-type="string">
            <text:p text:style-name="P3">14/02/2018</text:p>
          </table:table-cell>
          <table:table-cell table:style-name="Tableau1.E150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33">CLEREY</text:p>
          </table:table-cell>
          <table:table-cell table:style-name="Tableau1.B151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151" office:value-type="date" office:date-value="2021-05-18">
            <text:p text:style-name="P33">18/05/21</text:p>
          </table:table-cell>
          <table:table-cell table:style-name="Tableau1.E151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COLOMBE LA FOSSE</text:p>
          </table:table-cell>
          <table:table-cell table:style-name="Tableau1.B152" office:value-type="string">
            <text:p text:style-name="P3">03/09/198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52" office:value-type="string">
            <text:p text:style-name="P3">03/11/1987</text:p>
          </table:table-cell>
          <table:table-cell table:style-name="Tableau1.E152" office:value-type="string">
            <text:p text:style-name="P3">11/11/1987</text:p>
          </table:table-cell>
        </table:table-row>
        <table:table-row table:style-name="Tableau1.1">
          <table:table-cell table:style-name="Tableau1.A569" office:value-type="string">
            <text:p text:style-name="P3">COLOMBE LA FOSSE</text:p>
          </table:table-cell>
          <table:table-cell table:style-name="Tableau1.B153" office:value-type="string">
            <text:p text:style-name="P3">11/05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53" office:value-type="string">
            <text:p text:style-name="P3">28/09/1993</text:p>
          </table:table-cell>
          <table:table-cell table:style-name="Tableau1.E153" office:value-type="string">
            <text:p text:style-name="P3">10/10/1993</text:p>
          </table:table-cell>
        </table:table-row>
        <table:table-row table:style-name="Tableau1.1">
          <table:table-cell table:style-name="Tableau1.A569" office:value-type="string">
            <text:p text:style-name="P3">COLOMBE LA FOSSE </text:p>
          </table:table-cell>
          <table:table-cell table:style-name="Tableau1.B154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54" office:value-type="string">
            <text:p text:style-name="P3">27/07/2012</text:p>
          </table:table-cell>
          <table:table-cell table:style-name="Tableau1.E154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CORMOST</text:p>
          </table:table-cell>
          <table:table-cell table:style-name="Tableau1.B155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155" office:value-type="string">
            <text:p text:style-name="P3">21/08/1992</text:p>
          </table:table-cell>
          <table:table-cell table:style-name="Tableau1.E155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">CORMOST</text:p>
          </table:table-cell>
          <table:table-cell table:style-name="Tableau1.B156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156" office:value-type="string">
            <text:p text:style-name="P3">22/11/2005</text:p>
          </table:table-cell>
          <table:table-cell table:style-name="Tableau1.E156" office:value-type="string">
            <text:p text:style-name="P3">13/12/2005</text:p>
          </table:table-cell>
        </table:table-row>
        <table:table-row table:style-name="Tableau1.1">
          <table:table-cell table:style-name="Tableau1.A157" office:value-type="string">
            <text:p text:style-name="P3">COURCELLES SUR VOIRE</text:p>
          </table:table-cell>
          <table:table-cell table:style-name="Tableau1.B157" office:value-type="string">
            <text:p text:style-name="P3">10/04/1983</text:p>
          </table:table-cell>
          <table:table-cell table:style-name="Tableau1.C157" office:value-type="string">
            <text:p text:style-name="P3">Inondations et coulées de boue</text:p>
          </table:table-cell>
          <table:table-cell table:style-name="Tableau1.D157" office:value-type="string">
            <text:p text:style-name="P3">21/06/1983</text:p>
          </table:table-cell>
          <table:table-cell table:style-name="Tableau1.E157" office:value-type="string">
            <text:p text:style-name="P3">24/06/1983</text:p>
          </table:table-cell>
        </table:table-row>
        <table:table-row table:style-name="Tableau1.1">
          <table:table-cell table:style-name="Tableau1.A158" office:value-type="string">
            <text:p text:style-name="P20">COURTAOULT</text:p>
          </table:table-cell>
          <table:table-cell table:style-name="Tableau1.B158" office:value-type="string">
            <text:p text:style-name="P13">01/07/18 au 31/12/18</text:p>
          </table:table-cell>
          <table:table-cell table:style-name="Tableau1.C158" office:value-type="string">
            <text:p text:style-name="P13">Sécheresse/réhydratation des sols</text:p>
          </table:table-cell>
          <table:table-cell table:style-name="Tableau1.D158" office:value-type="string">
            <text:p text:style-name="P13">18/06/2019</text:p>
          </table:table-cell>
          <table:table-cell table:style-name="Tableau1.E158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36">COURTAOULT</text:p>
          </table:table-cell>
          <table:table-cell table:style-name="Tableau1.B159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159" office:value-type="date" office:date-value="2021-06-22">
            <text:p text:style-name="P36">22/06/21</text:p>
          </table:table-cell>
          <table:table-cell table:style-name="Tableau1.E159" office:value-type="date" office:date-value="2021-07-09">
            <text:p text:style-name="P36">09/07/21</text:p>
          </table:table-cell>
        </table:table-row>
        <table:table-row table:style-name="Tableau1.1">
          <table:table-cell table:style-name="Tableau1.A569" office:value-type="string">
            <text:p text:style-name="P3">COURTENOT</text:p>
          </table:table-cell>
          <table:table-cell table:style-name="Tableau1.B160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60" office:value-type="string">
            <text:p text:style-name="P3">20/06/2013</text:p>
          </table:table-cell>
          <table:table-cell table:style-name="Tableau1.E160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COURTENOT</text:p>
          </table:table-cell>
          <table:table-cell table:style-name="Tableau1.B161" office:value-type="string">
            <text:p text:style-name="P3">20 juin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61" office:value-type="string">
            <text:p text:style-name="P3">21/11/2013</text:p>
          </table:table-cell>
          <table:table-cell table:style-name="Tableau1.E161" office:value-type="string">
            <text:p text:style-name="P3">23/11/2013</text:p>
          </table:table-cell>
        </table:table-row>
        <table:table-row table:style-name="Tableau1.1">
          <table:table-cell table:style-name="Tableau1.A162" office:value-type="string">
            <text:p text:style-name="P3">COURTERANGES</text:p>
          </table:table-cell>
          <table:table-cell table:style-name="Tableau1.B162" office:value-type="string">
            <text:p text:style-name="P3">01/07/2003</text:p>
          </table:table-cell>
          <table:table-cell table:style-name="Tableau1.C162" office:value-type="string">
            <text:p text:style-name="P3">Sécheresse 2003</text:p>
          </table:table-cell>
          <table:table-cell table:style-name="Tableau1.D162" office:value-type="string">
            <text:p text:style-name="P3">22/11/2005</text:p>
          </table:table-cell>
          <table:table-cell table:style-name="Tableau1.E162" office:value-type="string">
            <text:p text:style-name="P3">13/12/2005</text:p>
          </table:table-cell>
        </table:table-row>
        <table:table-row table:style-name="Tableau1.1">
          <table:table-cell table:style-name="Tableau1.A569" office:value-type="string">
            <text:p text:style-name="P36">COURTERANGES</text:p>
          </table:table-cell>
          <table:table-cell table:style-name="Tableau1.B163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163" office:value-type="date" office:date-value="2021-06-22">
            <text:p text:style-name="P36">22/06/21</text:p>
          </table:table-cell>
          <table:table-cell table:style-name="Tableau1.E163" office:value-type="date" office:date-value="2021-07-09">
            <text:p text:style-name="P36">09/07/21</text:p>
          </table:table-cell>
        </table:table-row>
        <table:table-row table:style-name="Tableau1.1">
          <table:table-cell table:style-name="Tableau1.A569" office:value-type="string">
            <text:p text:style-name="P3">COUVIGNON</text:p>
          </table:table-cell>
          <table:table-cell table:style-name="Tableau1.B164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64" office:value-type="string">
            <text:p text:style-name="P3">15/07/1985</text:p>
          </table:table-cell>
          <table:table-cell table:style-name="Tableau1.E164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3">COUVIGNON</text:p>
          </table:table-cell>
          <table:table-cell table:style-name="Tableau1.B165" office:value-type="string">
            <text:p text:style-name="P3">24/09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65" office:value-type="string">
            <text:p text:style-name="P3">02/12/2010</text:p>
          </table:table-cell>
          <table:table-cell table:style-name="Tableau1.E165" office:value-type="string">
            <text:p text:style-name="P3">05/12/2010</text:p>
          </table:table-cell>
        </table:table-row>
        <table:table-row table:style-name="Tableau1.1">
          <table:table-cell table:style-name="Tableau1.A166" office:value-type="string">
            <text:p text:style-name="P3">COUVIGNON</text:p>
          </table:table-cell>
          <table:table-cell table:style-name="Tableau1.B166" office:value-type="string">
            <text:p text:style-name="P3">07/06/2012</text:p>
          </table:table-cell>
          <table:table-cell table:style-name="Tableau1.C166" office:value-type="string">
            <text:p text:style-name="P3">Inondations et coulées de boue</text:p>
          </table:table-cell>
          <table:table-cell table:style-name="Tableau1.D166" office:value-type="string">
            <text:p text:style-name="P3">27/07/2012</text:p>
          </table:table-cell>
          <table:table-cell table:style-name="Tableau1.E166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COUVIGNON</text:p>
          </table:table-cell>
          <table:table-cell table:style-name="Tableau1.B167" office:value-type="string">
            <text:p text:style-name="P3">27/05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67" office:value-type="string">
            <text:p text:style-name="P3">26/06/18</text:p>
          </table:table-cell>
          <table:table-cell table:style-name="Tableau1.E167" office:value-type="string">
            <text:p text:style-name="P3">05/07/2018</text:p>
          </table:table-cell>
        </table:table-row>
        <table:table-row table:style-name="Tableau1.1">
          <table:table-cell table:style-name="Tableau1.A569" office:value-type="string">
            <text:p text:style-name="P3">CRANCEY</text:p>
          </table:table-cell>
          <table:table-cell table:style-name="Tableau1.B168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68" office:value-type="string">
            <text:p text:style-name="P3">21/06/1983</text:p>
          </table:table-cell>
          <table:table-cell table:style-name="Tableau1.E168" office:value-type="string">
            <text:p text:style-name="P3">24/06/1983</text:p>
          </table:table-cell>
        </table:table-row>
        <table:table-row table:style-name="Tableau1.1">
          <table:table-cell table:style-name="Tableau1.A169" office:value-type="string">
            <text:p text:style-name="P3">CRANCEY</text:p>
          </table:table-cell>
          <table:table-cell table:style-name="Tableau1.B169" office:value-type="string">
            <text:p text:style-name="P3">10 au 12 mai 2013 </text:p>
          </table:table-cell>
          <table:table-cell table:style-name="Tableau1.C169" office:value-type="string">
            <text:p text:style-name="P3">Inondations et coulées de boue</text:p>
          </table:table-cell>
          <table:table-cell table:style-name="Tableau1.D169" office:value-type="string">
            <text:p text:style-name="P3">20/06/2013</text:p>
          </table:table-cell>
          <table:table-cell table:style-name="Tableau1.E169" office:value-type="string">
            <text:p text:style-name="P3">27/06/2013</text:p>
          </table:table-cell>
        </table:table-row>
        <table:table-row table:style-name="Tableau1.1">
          <table:table-cell table:style-name="Tableau1.A170" office:value-type="string">
            <text:p text:style-name="P3">CRANCEY</text:p>
          </table:table-cell>
          <table:table-cell table:style-name="Tableau1.B170" office:value-type="string">
            <text:p text:style-name="P3">15/01/18 au 05/02/18</text:p>
          </table:table-cell>
          <table:table-cell table:style-name="Tableau1.C170" office:value-type="string">
            <text:p text:style-name="P3">Inondations et coulées de boue</text:p>
          </table:table-cell>
          <table:table-cell table:style-name="Tableau1.D170" office:value-type="string">
            <text:p text:style-name="P3">14/02/2018</text:p>
          </table:table-cell>
          <table:table-cell table:style-name="Tableau1.E170" office:value-type="string">
            <text:p text:style-name="P3">15/02/2018</text:p>
          </table:table-cell>
        </table:table-row>
        <table:table-row table:style-name="Tableau1.1">
          <table:table-cell table:style-name="Tableau1.A171" office:value-type="string">
            <text:p text:style-name="P6">CRANCEY</text:p>
          </table:table-cell>
          <table:table-cell table:style-name="Tableau1.B171" office:value-type="string">
            <text:p text:style-name="P6">20/01/18 au 10/02/18</text:p>
          </table:table-cell>
          <table:table-cell table:style-name="Tableau1.C171" office:value-type="string">
            <text:p text:style-name="P6">Inondations par remontée de nappe naturelle</text:p>
          </table:table-cell>
          <table:table-cell table:style-name="Tableau1.D171" office:value-type="string">
            <text:p text:style-name="P6">04/10/2018</text:p>
          </table:table-cell>
          <table:table-cell table:style-name="Tableau1.E171" office:value-type="string">
            <text:p text:style-name="P6">03/11/2018</text:p>
          </table:table-cell>
        </table:table-row>
        <text:soft-page-break/>
        <table:table-row table:style-name="Tableau1.1">
          <table:table-cell table:style-name="Tableau1.A172" office:value-type="string">
            <text:p text:style-name="P12">CRENEY PRES TROYES</text:p>
          </table:table-cell>
          <table:table-cell table:style-name="Tableau1.B172" office:value-type="string">
            <text:p text:style-name="P12">15/01/18 au 15/02/18</text:p>
          </table:table-cell>
          <table:table-cell table:style-name="Tableau1.C172" office:value-type="string">
            <text:p text:style-name="P7">Inondations par remontée de nappe naturelle</text:p>
          </table:table-cell>
          <table:table-cell table:style-name="Tableau1.D172" office:value-type="string">
            <text:p text:style-name="P12">19/03/19</text:p>
          </table:table-cell>
          <table:table-cell table:style-name="Tableau1.E172" office:value-type="string">
            <text:p text:style-name="P12">07/04/2019</text:p>
          </table:table-cell>
        </table:table-row>
        <table:table-row table:style-name="Tableau1.1">
          <table:table-cell table:style-name="Tableau1.A569" office:value-type="string">
            <text:p text:style-name="P28">CRESANTIGNES</text:p>
          </table:table-cell>
          <table:table-cell table:style-name="Tableau1.B173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173" office:value-type="string">
            <text:p text:style-name="P27">29/04/2020</text:p>
          </table:table-cell>
          <table:table-cell table:style-name="Tableau1.E173" office:value-type="string">
            <text:p text:style-name="P27">12/06/2020</text:p>
          </table:table-cell>
        </table:table-row>
        <table:table-row table:style-name="Tableau1.1">
          <table:table-cell table:style-name="Tableau1.A174" office:value-type="string">
            <text:p text:style-name="P3">CROUTES (Les)</text:p>
          </table:table-cell>
          <table:table-cell table:style-name="Tableau1.B174" office:value-type="string">
            <text:p text:style-name="P3">3 au 5 mai 2013</text:p>
          </table:table-cell>
          <table:table-cell table:style-name="Tableau1.C174" office:value-type="string">
            <text:p text:style-name="P3">Inondations et coulées de boue</text:p>
          </table:table-cell>
          <table:table-cell table:style-name="Tableau1.D174" office:value-type="string">
            <text:p text:style-name="P3">20/06/2013</text:p>
          </table:table-cell>
          <table:table-cell table:style-name="Tableau1.E174" office:value-type="string">
            <text:p text:style-name="P3">27/06/2013</text:p>
          </table:table-cell>
        </table:table-row>
        <table:table-row table:style-name="Tableau1.1">
          <table:table-cell table:style-name="Tableau1.A175" office:value-type="string">
            <text:p text:style-name="P3">CROUTES (LES)</text:p>
          </table:table-cell>
          <table:table-cell table:style-name="Tableau1.B175" office:value-type="string">
            <text:p text:style-name="P3">30 mai au 1<text:span text:style-name="T1">er</text:span> juin 2016</text:p>
          </table:table-cell>
          <table:table-cell table:style-name="Tableau1.C175" office:value-type="string">
            <text:p text:style-name="P3">Inondations et coulées de boue</text:p>
          </table:table-cell>
          <table:table-cell table:style-name="Tableau1.D175" office:value-type="string">
            <text:p text:style-name="P3">28/06/2016</text:p>
          </table:table-cell>
          <table:table-cell table:style-name="Tableau1.E175" office:value-type="string">
            <text:p text:style-name="P3">20/07/2016</text:p>
          </table:table-cell>
        </table:table-row>
        <table:table-row table:style-name="Tableau1.1">
          <table:table-cell table:style-name="Tableau1.A176" office:value-type="string">
            <text:p text:style-name="P3">CROUTES (Les)</text:p>
          </table:table-cell>
          <table:table-cell table:style-name="Tableau1.B176" office:value-type="string">
            <text:p text:style-name="P3"><text:s/>15/01/18 au 05/02/18</text:p>
          </table:table-cell>
          <table:table-cell table:style-name="Tableau1.C176" office:value-type="string">
            <text:p text:style-name="P3">Inondations et coulées de boue</text:p>
          </table:table-cell>
          <table:table-cell table:style-name="Tableau1.D176" office:value-type="string">
            <text:p text:style-name="P3">09/03/2018</text:p>
          </table:table-cell>
          <table:table-cell table:style-name="Tableau1.E176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3">CROUTES (les)</text:p>
          </table:table-cell>
          <table:table-cell table:style-name="Tableau1.B177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177" office:value-type="date" office:date-value="2021-05-18">
            <text:p text:style-name="P33">18/05/21</text:p>
          </table:table-cell>
          <table:table-cell table:style-name="Tableau1.E17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CUNFIN</text:p>
          </table:table-cell>
          <table:table-cell table:style-name="Tableau1.B178" office:value-type="string">
            <text:p text:style-name="P3">4 au 6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78" office:value-type="string">
            <text:p text:style-name="P3">20/06/2013</text:p>
          </table:table-cell>
          <table:table-cell table:style-name="Tableau1.E178" office:value-type="string">
            <text:p text:style-name="P3">27/06/2013</text:p>
          </table:table-cell>
        </table:table-row>
        <table:table-row table:style-name="Tableau1.1">
          <table:table-cell table:style-name="Tableau1.A179" office:value-type="string">
            <text:p text:style-name="P3">CUNFIN</text:p>
          </table:table-cell>
          <table:table-cell table:style-name="Tableau1.B179" office:value-type="string">
            <text:p text:style-name="P3">4 au 9 mai 2013</text:p>
          </table:table-cell>
          <table:table-cell table:style-name="Tableau1.C179" office:value-type="string">
            <text:p text:style-name="P3">Inondations par remontée de nappe naturelle</text:p>
          </table:table-cell>
          <table:table-cell table:style-name="Tableau1.D179" office:value-type="string">
            <text:p text:style-name="P3">21/01/2014</text:p>
          </table:table-cell>
          <table:table-cell table:style-name="Tableau1.E179" office:value-type="string">
            <text:p text:style-name="P3">24/01/2014</text:p>
          </table:table-cell>
        </table:table-row>
        <table:table-row table:style-name="Tableau1.1">
          <table:table-cell table:style-name="Tableau1.A569" office:value-type="string">
            <text:p text:style-name="P3">CUNFIN</text:p>
          </table:table-cell>
          <table:table-cell table:style-name="Tableau1.B180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80" office:value-type="string">
            <text:p text:style-name="P3">09/03/2018</text:p>
          </table:table-cell>
          <table:table-cell table:style-name="Tableau1.E180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DAMPIERRE</text:p>
          </table:table-cell>
          <table:table-cell table:style-name="Tableau1.B181" office:value-type="string">
            <text:p text:style-name="P3">16/05/198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81" office:value-type="string">
            <text:p text:style-name="P3">02/08/1988</text:p>
          </table:table-cell>
          <table:table-cell table:style-name="Tableau1.E181" office:value-type="string">
            <text:p text:style-name="P3">13/08/1988</text:p>
          </table:table-cell>
        </table:table-row>
        <table:table-row table:style-name="Tableau1.1">
          <table:table-cell table:style-name="Tableau1.A182" office:value-type="string">
            <text:p text:style-name="P31">DAMPIERRE</text:p>
          </table:table-cell>
          <table:table-cell table:style-name="Tableau1.B182" office:value-type="string">
            <text:p text:style-name="P3">05/09/1999</text:p>
          </table:table-cell>
          <table:table-cell table:style-name="Tableau1.C182" office:value-type="string">
            <text:p text:style-name="P3">Inondations et coulées de boue</text:p>
          </table:table-cell>
          <table:table-cell table:style-name="Tableau1.D182" office:value-type="string">
            <text:p text:style-name="P3">03/03/2000</text:p>
          </table:table-cell>
          <table:table-cell table:style-name="Tableau1.E182" office:value-type="string">
            <text:p text:style-name="P3">19/03/2000</text:p>
          </table:table-cell>
        </table:table-row>
        <table:table-row table:style-name="Tableau1.1">
          <table:table-cell table:style-name="Tableau1.A569" office:value-type="string">
            <text:p text:style-name="P31">DAVREY</text:p>
          </table:table-cell>
          <table:table-cell table:style-name="Tableau1.B183" office:value-type="string">
            <text:p text:style-name="P31">01/07/19 au 30/09/19</text:p>
          </table:table-cell>
          <table:table-cell table:style-name="Tableau1.C569" office:value-type="string">
            <text:p text:style-name="P31">Sécheresse 2019</text:p>
          </table:table-cell>
          <table:table-cell table:style-name="Tableau1.D183" office:value-type="string">
            <text:p text:style-name="P31">28/07/2020</text:p>
          </table:table-cell>
          <table:table-cell table:style-name="Tableau1.E183" office:value-type="string">
            <text:p text:style-name="P31">03/09/2020</text:p>
          </table:table-cell>
        </table:table-row>
        <table:table-row table:style-name="Tableau1.1">
          <table:table-cell table:style-name="Tableau1.A184" office:value-type="string">
            <text:p text:style-name="P3">DIENVILLE</text:p>
          </table:table-cell>
          <table:table-cell table:style-name="Tableau1.B184" office:value-type="string">
            <text:p text:style-name="P3">1er au 30/06/2011</text:p>
          </table:table-cell>
          <table:table-cell table:style-name="Tableau1.C184" office:value-type="string">
            <text:p text:style-name="P3">Sécheresse 2011</text:p>
          </table:table-cell>
          <table:table-cell table:style-name="Tableau1.D184" office:value-type="string">
            <text:p text:style-name="P3">10/01/2013</text:p>
          </table:table-cell>
          <table:table-cell table:style-name="Tableau1.E184" office:value-type="string">
            <text:p text:style-name="P3">13/01/2013</text:p>
          </table:table-cell>
        </table:table-row>
        <table:table-row table:style-name="Tableau1.1">
          <table:table-cell table:style-name="Tableau1.A185" office:value-type="string">
            <text:p text:style-name="P3">DIENVILLE</text:p>
          </table:table-cell>
          <table:table-cell table:style-name="Tableau1.B185" office:value-type="string">
            <text:p text:style-name="P3">15/01/18 au 05/02/18</text:p>
          </table:table-cell>
          <table:table-cell table:style-name="Tableau1.C185" office:value-type="string">
            <text:p text:style-name="P3">Inondations et coulées de boue</text:p>
          </table:table-cell>
          <table:table-cell table:style-name="Tableau1.D185" office:value-type="string">
            <text:p text:style-name="P3">14/02/2018</text:p>
          </table:table-cell>
          <table:table-cell table:style-name="Tableau1.E185" office:value-type="string">
            <text:p text:style-name="P3">15/02/2018</text:p>
          </table:table-cell>
        </table:table-row>
        <table:table-row table:style-name="Tableau1.1">
          <table:table-cell table:style-name="Tableau1.A186" office:value-type="string">
            <text:p text:style-name="P20">DIENVILLE</text:p>
          </table:table-cell>
          <table:table-cell table:style-name="Tableau1.B186" office:value-type="string">
            <text:p text:style-name="P13">01/07/18 au 31/12/18</text:p>
          </table:table-cell>
          <table:table-cell table:style-name="Tableau1.C186" office:value-type="string">
            <text:p text:style-name="P13">Sécheresse/réhydratation des sols</text:p>
          </table:table-cell>
          <table:table-cell table:style-name="Tableau1.D186" office:value-type="string">
            <text:p text:style-name="P13">18/06/2019</text:p>
          </table:table-cell>
          <table:table-cell table:style-name="Tableau1.E186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33">DIENVILLE</text:p>
          </table:table-cell>
          <table:table-cell table:style-name="Tableau1.B187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187" office:value-type="date" office:date-value="2021-05-18">
            <text:p text:style-name="P33">18/05/21</text:p>
          </table:table-cell>
          <table:table-cell table:style-name="Tableau1.E18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DIERREY SAINT JULIEN</text:p>
          </table:table-cell>
          <table:table-cell table:style-name="Tableau1.B188" office:value-type="string">
            <text:p text:style-name="P3"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88" office:value-type="string">
            <text:p text:style-name="P3">29/11/1999</text:p>
          </table:table-cell>
          <table:table-cell table:style-name="Tableau1.E188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DIERREY SAINT PIERRE</text:p>
          </table:table-cell>
          <table:table-cell table:style-name="Tableau1.B189" office:value-type="string">
            <text:p text:style-name="P3"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89" office:value-type="string">
            <text:p text:style-name="P3">29/11/1999</text:p>
          </table:table-cell>
          <table:table-cell table:style-name="Tableau1.E189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DOLANCOURT</text:p>
          </table:table-cell>
          <table:table-cell table:style-name="Tableau1.B190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90" office:value-type="string">
            <text:p text:style-name="P3">21/06/1983</text:p>
          </table:table-cell>
          <table:table-cell table:style-name="Tableau1.E190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DOLANCOURT</text:p>
          </table:table-cell>
          <table:table-cell table:style-name="Tableau1.B191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91" office:value-type="string">
            <text:p text:style-name="P3">15/07/1985</text:p>
          </table:table-cell>
          <table:table-cell table:style-name="Tableau1.E191" office:value-type="string">
            <text:p text:style-name="P3">27/07/1985</text:p>
          </table:table-cell>
        </table:table-row>
        <table:table-row table:style-name="Tableau1.1">
          <table:table-cell table:style-name="Tableau1.A192" office:value-type="string">
            <text:p text:style-name="P3">DOLANCOURT</text:p>
          </table:table-cell>
          <table:table-cell table:style-name="Tableau1.B192" office:value-type="string">
            <text:p text:style-name="P3">5 au 7 mai 2013 </text:p>
          </table:table-cell>
          <table:table-cell table:style-name="Tableau1.C192" office:value-type="string">
            <text:p text:style-name="P3">Inondations et coulées de boue</text:p>
          </table:table-cell>
          <table:table-cell table:style-name="Tableau1.D192" office:value-type="string">
            <text:p text:style-name="P3">20/06/2013</text:p>
          </table:table-cell>
          <table:table-cell table:style-name="Tableau1.E192" office:value-type="string">
            <text:p text:style-name="P3">27/06/2013</text:p>
          </table:table-cell>
        </table:table-row>
        <table:table-row table:style-name="Tableau1.1">
          <table:table-cell table:style-name="Tableau1.A193" office:value-type="string">
            <text:p text:style-name="P3">DOLANCOURT</text:p>
          </table:table-cell>
          <table:table-cell table:style-name="Tableau1.B193" office:value-type="string">
            <text:p text:style-name="P3">15/01/18 au 05/02/18</text:p>
          </table:table-cell>
          <table:table-cell table:style-name="Tableau1.C193" office:value-type="string">
            <text:p text:style-name="P3">Inondations et coulées de boue</text:p>
          </table:table-cell>
          <table:table-cell table:style-name="Tableau1.D193" office:value-type="string">
            <text:p text:style-name="P3">14/02/2018</text:p>
          </table:table-cell>
          <table:table-cell table:style-name="Tableau1.E193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6">DOLANCOURT</text:p>
          </table:table-cell>
          <table:table-cell table:style-name="Tableau1.B194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194" office:value-type="string">
            <text:p text:style-name="P6">04/10/2018</text:p>
          </table:table-cell>
          <table:table-cell table:style-name="Tableau1.E194" office:value-type="string">
            <text:p text:style-name="P6">03/11/2018</text:p>
          </table:table-cell>
        </table:table-row>
        <table:table-row table:style-name="Tableau1.1">
          <table:table-cell table:style-name="Tableau1.A195" office:value-type="string">
            <text:p text:style-name="P3">DOSCHES</text:p>
          </table:table-cell>
          <table:table-cell table:style-name="Tableau1.B195" office:value-type="string">
            <text:p text:style-name="P3">01/07/2003</text:p>
          </table:table-cell>
          <table:table-cell table:style-name="Tableau1.C195" office:value-type="string">
            <text:p text:style-name="P3">Sécheresse 2003</text:p>
          </table:table-cell>
          <table:table-cell table:style-name="Tableau1.D195" office:value-type="string">
            <text:p text:style-name="P3">22/11/2005</text:p>
          </table:table-cell>
          <table:table-cell table:style-name="Tableau1.E195" office:value-type="string">
            <text:p text:style-name="P3">13/12/2005</text:p>
          </table:table-cell>
        </table:table-row>
        <table:table-row table:style-name="Tableau1.1">
          <table:table-cell table:style-name="Tableau1.A569" office:value-type="string">
            <text:p text:style-name="P28">DOSCHES</text:p>
          </table:table-cell>
          <table:table-cell table:style-name="Tableau1.B196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196" office:value-type="string">
            <text:p text:style-name="P27">29/04/2020</text:p>
          </table:table-cell>
          <table:table-cell table:style-name="Tableau1.E196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">DROUPT SAINT BASLE</text:p>
          </table:table-cell>
          <table:table-cell table:style-name="Tableau1.B197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197" office:value-type="string">
            <text:p text:style-name="P3">09/03/2018</text:p>
          </table:table-cell>
          <table:table-cell table:style-name="Tableau1.E197" office:value-type="string">
            <text:p text:style-name="P3">10/03/2018</text:p>
          </table:table-cell>
        </table:table-row>
        <table:table-row table:style-name="Tableau1.1">
          <table:table-cell table:style-name="Tableau1.A198" office:value-type="string">
            <text:p text:style-name="P33">EAUX PUISEAUX</text:p>
          </table:table-cell>
          <table:table-cell table:style-name="Tableau1.B198" office:value-type="string">
            <text:p text:style-name="P3"/>
          </table:table-cell>
          <table:table-cell table:style-name="Tableau1.C198" office:value-type="string">
            <text:p text:style-name="P3"/>
          </table:table-cell>
          <table:table-cell table:style-name="Tableau1.D198" office:value-type="string">
            <text:p text:style-name="P3"/>
          </table:table-cell>
          <table:table-cell table:style-name="Tableau1.E198" office:value-type="string">
            <text:p text:style-name="P3"/>
          </table:table-cell>
        </table:table-row>
        <table:table-row table:style-name="Tableau1.1">
          <table:table-cell table:style-name="Tableau1.A199" office:value-type="string">
            <text:p text:style-name="P3">ECHEMINES</text:p>
          </table:table-cell>
          <table:table-cell table:style-name="Tableau1.B199" office:value-type="string">
            <text:p text:style-name="P3">08/05/1993</text:p>
          </table:table-cell>
          <table:table-cell table:style-name="Tableau1.C199" office:value-type="string">
            <text:p text:style-name="P3">Inondations et coulées de boue</text:p>
          </table:table-cell>
          <table:table-cell table:style-name="Tableau1.D199" office:value-type="string">
            <text:p text:style-name="P3">28/09/1993</text:p>
          </table:table-cell>
          <table:table-cell table:style-name="Tableau1.E199" office:value-type="string">
            <text:p text:style-name="P3">10/10/1993</text:p>
          </table:table-cell>
        </table:table-row>
        <table:table-row table:style-name="Tableau1.1">
          <table:table-cell table:style-name="Tableau1.A569" office:value-type="string">
            <text:p text:style-name="P3">ECHEMINES</text:p>
          </table:table-cell>
          <table:table-cell table:style-name="Tableau1.B200" office:value-type="string">
            <text:p text:style-name="P3"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00" office:value-type="string">
            <text:p text:style-name="P3">29/11/1999</text:p>
          </table:table-cell>
          <table:table-cell table:style-name="Tableau1.E200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ECLANCE</text:p>
          </table:table-cell>
          <table:table-cell table:style-name="Tableau1.B201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01" office:value-type="string">
            <text:p text:style-name="P3">21/06/1983</text:p>
          </table:table-cell>
          <table:table-cell table:style-name="Tableau1.E201" office:value-type="string">
            <text:p text:style-name="P3">24/06/1983</text:p>
          </table:table-cell>
        </table:table-row>
        <table:table-row table:style-name="Tableau1.1">
          <table:table-cell table:style-name="Tableau1.A202" office:value-type="string">
            <text:p text:style-name="P3">EGUILLY SOUS BOIS</text:p>
          </table:table-cell>
          <table:table-cell table:style-name="Tableau1.B202" office:value-type="string">
            <text:p text:style-name="P3">12 et 13 /09/2000</text:p>
          </table:table-cell>
          <table:table-cell table:style-name="Tableau1.C202" office:value-type="string">
            <text:p text:style-name="P3">Inondations et coulées de boue</text:p>
          </table:table-cell>
          <table:table-cell table:style-name="Tableau1.D202" office:value-type="string">
            <text:p text:style-name="P3">19/12/2000</text:p>
          </table:table-cell>
          <table:table-cell table:style-name="Tableau1.E202" office:value-type="string">
            <text:p text:style-name="P3">29/12/2000</text:p>
          </table:table-cell>
        </table:table-row>
        <table:table-row table:style-name="Tableau1.1">
          <table:table-cell table:style-name="Tableau1.A203" office:value-type="string">
            <text:p text:style-name="P3">EGUILLY SOUS BOIS</text:p>
          </table:table-cell>
          <table:table-cell table:style-name="Tableau1.B203" office:value-type="string">
            <text:p text:style-name="P3"><text:s/>15/01/18 au 05/02/18</text:p>
          </table:table-cell>
          <table:table-cell table:style-name="Tableau1.C203" office:value-type="string">
            <text:p text:style-name="P3">Inondations et coulées de boue</text:p>
          </table:table-cell>
          <table:table-cell table:style-name="Tableau1.D203" office:value-type="string">
            <text:p text:style-name="P3">09/03/2018</text:p>
          </table:table-cell>
          <table:table-cell table:style-name="Tableau1.E203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6">EGUILLY SOUS BOIS</text:p>
          </table:table-cell>
          <table:table-cell table:style-name="Tableau1.B204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204" office:value-type="string">
            <text:p text:style-name="P6">04/10/2018</text:p>
          </table:table-cell>
          <table:table-cell table:style-name="Tableau1.E204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ENGENTE </text:p>
          </table:table-cell>
          <table:table-cell table:style-name="Tableau1.B205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05" office:value-type="string">
            <text:p text:style-name="P3">21/06/1983</text:p>
          </table:table-cell>
          <table:table-cell table:style-name="Tableau1.E205" office:value-type="string">
            <text:p text:style-name="P3">24/06/1983</text:p>
          </table:table-cell>
        </table:table-row>
        <text:soft-page-break/>
        <table:table-row table:style-name="Tableau1.1">
          <table:table-cell table:style-name="Tableau1.A206" office:value-type="string">
            <text:p text:style-name="P28">ENGENTE </text:p>
          </table:table-cell>
          <table:table-cell table:style-name="Tableau1.B206" office:value-type="string">
            <text:p text:style-name="P3">11/0/1993</text:p>
          </table:table-cell>
          <table:table-cell table:style-name="Tableau1.C206" office:value-type="string">
            <text:p text:style-name="P3">Inondations et coulées de boue</text:p>
          </table:table-cell>
          <table:table-cell table:style-name="Tableau1.D206" office:value-type="string">
            <text:p text:style-name="P3">28/09/1993</text:p>
          </table:table-cell>
          <table:table-cell table:style-name="Tableau1.E206" office:value-type="string">
            <text:p text:style-name="P3">10/10/1993</text:p>
          </table:table-cell>
        </table:table-row>
        <table:table-row table:style-name="Tableau1.1">
          <table:table-cell table:style-name="Tableau1.A569" office:value-type="string">
            <text:p text:style-name="P33">EPOTHEMONT</text:p>
          </table:table-cell>
          <table:table-cell table:style-name="Tableau1.B207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207" office:value-type="date" office:date-value="2021-05-18">
            <text:p text:style-name="P33">18/05/21</text:p>
          </table:table-cell>
          <table:table-cell table:style-name="Tableau1.E20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208" office:value-type="string">
            <text:p text:style-name="P28">ERVY LE CHATEL</text:p>
          </table:table-cell>
          <table:table-cell table:style-name="Tableau1.B208" office:value-type="string">
            <text:p text:style-name="P27">01/07/19 au 30/09/19</text:p>
          </table:table-cell>
          <table:table-cell table:style-name="Tableau1.C208" office:value-type="string">
            <text:p text:style-name="P16">Sécheresse/réhydratation des sols</text:p>
          </table:table-cell>
          <table:table-cell table:style-name="Tableau1.D208" office:value-type="string">
            <text:p text:style-name="P27">29/04/2020</text:p>
          </table:table-cell>
          <table:table-cell table:style-name="Tableau1.E208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">ESSOYES</text:p>
          </table:table-cell>
          <table:table-cell table:style-name="Tableau1.B209" office:value-type="string">
            <text:p text:style-name="P3">12 et 13 /09/200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09" office:value-type="string">
            <text:p text:style-name="P3">19/12/2000</text:p>
          </table:table-cell>
          <table:table-cell table:style-name="Tableau1.E209" office:value-type="string">
            <text:p text:style-name="P3">29/12/2000</text:p>
          </table:table-cell>
        </table:table-row>
        <table:table-row table:style-name="Tableau1.1">
          <table:table-cell table:style-name="Tableau1.A569" office:value-type="string">
            <text:p text:style-name="P3">ESSOYES</text:p>
          </table:table-cell>
          <table:table-cell table:style-name="Tableau1.B210" office:value-type="string">
            <text:p text:style-name="P3">02 et 03 juillet 200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10" office:value-type="string">
            <text:p text:style-name="P3">05/11/2008</text:p>
          </table:table-cell>
          <table:table-cell table:style-name="Tableau1.E210" office:value-type="string">
            <text:p text:style-name="P3">07/11/2008</text:p>
          </table:table-cell>
        </table:table-row>
        <table:table-row table:style-name="Tableau1.1">
          <table:table-cell table:style-name="Tableau1.A569" office:value-type="string">
            <text:p text:style-name="P3">ESSOYES </text:p>
          </table:table-cell>
          <table:table-cell table:style-name="Tableau1.B211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11" office:value-type="string">
            <text:p text:style-name="P3">27/07/2012</text:p>
          </table:table-cell>
          <table:table-cell table:style-name="Tableau1.E211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ESSOYES</text:p>
          </table:table-cell>
          <table:table-cell table:style-name="Tableau1.B212" office:value-type="string">
            <text:p text:style-name="P3">5 au 6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12" office:value-type="string">
            <text:p text:style-name="P3">20/06/2013</text:p>
          </table:table-cell>
          <table:table-cell table:style-name="Tableau1.E212" office:value-type="string">
            <text:p text:style-name="P3">27/06/2013</text:p>
          </table:table-cell>
        </table:table-row>
        <table:table-row table:style-name="Tableau1.1">
          <table:table-cell table:style-name="Tableau1.A213" office:value-type="string">
            <text:p text:style-name="P3">ESSOYES</text:p>
          </table:table-cell>
          <table:table-cell table:style-name="Tableau1.B213" office:value-type="string">
            <text:p text:style-name="P3">5 au 8 mai 2013</text:p>
          </table:table-cell>
          <table:table-cell table:style-name="Tableau1.C213" office:value-type="string">
            <text:p text:style-name="P3">Inondations par remontée de nappe naturelle</text:p>
          </table:table-cell>
          <table:table-cell table:style-name="Tableau1.D213" office:value-type="string">
            <text:p text:style-name="P3">21/01/2014</text:p>
          </table:table-cell>
          <table:table-cell table:style-name="Tableau1.E213" office:value-type="string">
            <text:p text:style-name="P3">24/01/2014</text:p>
          </table:table-cell>
        </table:table-row>
        <table:table-row table:style-name="Tableau1.1">
          <table:table-cell table:style-name="Tableau1.A569" office:value-type="string">
            <text:p text:style-name="P3">ESSOYES</text:p>
          </table:table-cell>
          <table:table-cell table:style-name="Tableau1.B214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14" office:value-type="string">
            <text:p text:style-name="P3">09/03/2018</text:p>
          </table:table-cell>
          <table:table-cell table:style-name="Tableau1.E214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ESTISSAC</text:p>
          </table:table-cell>
          <table:table-cell table:style-name="Tableau1.B215" office:value-type="string">
            <text:p text:style-name="P3"><text:s/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15" office:value-type="string">
            <text:p text:style-name="P3">29/11/1999</text:p>
          </table:table-cell>
          <table:table-cell table:style-name="Tableau1.E215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ETOURVY</text:p>
          </table:table-cell>
          <table:table-cell table:style-name="Tableau1.B216" office:value-type="string">
            <text:p text:style-name="P3">08/06/1994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16" office:value-type="string">
            <text:p text:style-name="P3">06/09/1994</text:p>
          </table:table-cell>
          <table:table-cell table:style-name="Tableau1.E216" office:value-type="string">
            <text:p text:style-name="P3">25/09/1994</text:p>
          </table:table-cell>
        </table:table-row>
        <table:table-row table:style-name="Tableau1.1">
          <table:table-cell table:style-name="Tableau1.A217" office:value-type="string">
            <text:p text:style-name="P3">ETOURVY</text:p>
          </table:table-cell>
          <table:table-cell table:style-name="Tableau1.B217" office:value-type="string">
            <text:p text:style-name="P3"><text:s/>23 au 25/12/2010</text:p>
          </table:table-cell>
          <table:table-cell table:style-name="Tableau1.C217" office:value-type="string">
            <text:p text:style-name="P3">Inondations et coulées de boue</text:p>
          </table:table-cell>
          <table:table-cell table:style-name="Tableau1.D217" office:value-type="string">
            <text:p text:style-name="P3">05/04/2011</text:p>
          </table:table-cell>
          <table:table-cell table:style-name="Tableau1.E217" office:value-type="string">
            <text:p text:style-name="P3">10/04/2011</text:p>
          </table:table-cell>
        </table:table-row>
        <table:table-row table:style-name="Tableau1.1">
          <table:table-cell table:style-name="Tableau1.A218" office:value-type="string">
            <text:p text:style-name="P3">ETOURVY</text:p>
          </table:table-cell>
          <table:table-cell table:style-name="Tableau1.B218" office:value-type="string">
            <text:p text:style-name="P3"><text:s/>15/01/18 au 05/02/18</text:p>
          </table:table-cell>
          <table:table-cell table:style-name="Tableau1.C218" office:value-type="string">
            <text:p text:style-name="P3">Inondations et coulées de boue</text:p>
          </table:table-cell>
          <table:table-cell table:style-name="Tableau1.D218" office:value-type="string">
            <text:p text:style-name="P3">09/03/2018</text:p>
          </table:table-cell>
          <table:table-cell table:style-name="Tableau1.E218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ETOURVY</text:p>
          </table:table-cell>
          <table:table-cell table:style-name="Tableau1.B219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219" office:value-type="string">
            <text:p text:style-name="P6">04/10/2018</text:p>
          </table:table-cell>
          <table:table-cell table:style-name="Tableau1.E219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ETRELLES SUR AUBE </text:p>
          </table:table-cell>
          <table:table-cell table:style-name="Tableau1.B220" office:value-type="string">
            <text:p text:style-name="P3">10 au 12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0" office:value-type="string">
            <text:p text:style-name="P3">20/06/2013</text:p>
          </table:table-cell>
          <table:table-cell table:style-name="Tableau1.E220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FAUX VILLECERF</text:p>
          </table:table-cell>
          <table:table-cell table:style-name="Tableau1.B221" office:value-type="string">
            <text:p text:style-name="P3">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1" office:value-type="string">
            <text:p text:style-name="P3">29/11/1999</text:p>
          </table:table-cell>
          <table:table-cell table:style-name="Tableau1.E221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FONTAINE</text:p>
          </table:table-cell>
          <table:table-cell table:style-name="Tableau1.B222" office:value-type="string">
            <text:p text:style-name="P3">08/06/1994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2" office:value-type="string">
            <text:p text:style-name="P3">06/09/1994</text:p>
          </table:table-cell>
          <table:table-cell table:style-name="Tableau1.E222" office:value-type="string">
            <text:p text:style-name="P3">25/09/1994</text:p>
          </table:table-cell>
        </table:table-row>
        <table:table-row table:style-name="Tableau1.1">
          <table:table-cell table:style-name="Tableau1.A569" office:value-type="string">
            <text:p text:style-name="P3">FONTAINE</text:p>
          </table:table-cell>
          <table:table-cell table:style-name="Tableau1.B223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3" office:value-type="string">
            <text:p text:style-name="P3">27/07/2012</text:p>
          </table:table-cell>
          <table:table-cell table:style-name="Tableau1.E223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FONTAINE</text:p>
          </table:table-cell>
          <table:table-cell table:style-name="Tableau1.B224" office:value-type="string">
            <text:p text:style-name="P3">5 au 7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4" office:value-type="string">
            <text:p text:style-name="P3">20/06/2013</text:p>
          </table:table-cell>
          <table:table-cell table:style-name="Tableau1.E224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FONTAINE MÂCON</text:p>
          </table:table-cell>
          <table:table-cell table:style-name="Tableau1.B225" office:value-type="string">
            <text:p text:style-name="P3">03/10/199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5" office:value-type="string">
            <text:p text:style-name="P3">08/01/1996</text:p>
          </table:table-cell>
          <table:table-cell table:style-name="Tableau1.E225" office:value-type="string">
            <text:p text:style-name="P3">28/01/1996</text:p>
          </table:table-cell>
        </table:table-row>
        <table:table-row table:style-name="Tableau1.1">
          <table:table-cell table:style-name="Tableau1.A569" office:value-type="string">
            <text:p text:style-name="P3">FOUCHERES</text:p>
          </table:table-cell>
          <table:table-cell table:style-name="Tableau1.B226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26" office:value-type="string">
            <text:p text:style-name="P3">20/06/2013</text:p>
          </table:table-cell>
          <table:table-cell table:style-name="Tableau1.E226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FRESNOY LE CHÂTEAU</text:p>
          </table:table-cell>
          <table:table-cell table:style-name="Tableau1.B227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227" office:value-type="string">
            <text:p text:style-name="P3">21/08/1992</text:p>
          </table:table-cell>
          <table:table-cell table:style-name="Tableau1.E227" office:value-type="string">
            <text:p text:style-name="P3">23/08/1992</text:p>
          </table:table-cell>
        </table:table-row>
        <table:table-row table:style-name="Tableau1.1">
          <table:table-cell table:style-name="Tableau1.A228" office:value-type="string">
            <text:p text:style-name="P3">FRESNOY LE CHÂTEAU</text:p>
          </table:table-cell>
          <table:table-cell table:style-name="Tableau1.B228" office:value-type="string">
            <text:p text:style-name="P3">01/07/2003</text:p>
          </table:table-cell>
          <table:table-cell table:style-name="Tableau1.C228" office:value-type="string">
            <text:p text:style-name="P3">Sécheresse 2003</text:p>
          </table:table-cell>
          <table:table-cell table:style-name="Tableau1.D228" office:value-type="string">
            <text:p text:style-name="P3">22/11/2005</text:p>
          </table:table-cell>
          <table:table-cell table:style-name="Tableau1.E228" office:value-type="string">
            <text:p text:style-name="P3">13/12/2005</text:p>
          </table:table-cell>
        </table:table-row>
        <table:table-row table:style-name="Tableau1.1">
          <table:table-cell table:style-name="Tableau1.A229" office:value-type="string">
            <text:p text:style-name="P20">FRESNOY LE CHATEAU</text:p>
          </table:table-cell>
          <table:table-cell table:style-name="Tableau1.B229" office:value-type="string">
            <text:p text:style-name="P13">01/07/18 au 3<text:span text:style-name="T2">0</text:span>/<text:span text:style-name="T2">09</text:span>/18</text:p>
          </table:table-cell>
          <table:table-cell table:style-name="Tableau1.C229" office:value-type="string">
            <text:p text:style-name="P13">Sécheresse/réhydratation des sols</text:p>
          </table:table-cell>
          <table:table-cell table:style-name="Tableau1.D229" office:value-type="string">
            <text:p text:style-name="P13">18/06/2019</text:p>
          </table:table-cell>
          <table:table-cell table:style-name="Tableau1.E229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33">FRESNOY LE CHATEAU</text:p>
          </table:table-cell>
          <table:table-cell table:style-name="Tableau1.B230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230" office:value-type="date" office:date-value="2021-05-18">
            <text:p text:style-name="P33">18/05/21</text:p>
          </table:table-cell>
          <table:table-cell table:style-name="Tableau1.E230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231" office:value-type="string">
            <text:p text:style-name="P3">GELANNES</text:p>
          </table:table-cell>
          <table:table-cell table:style-name="Tableau1.B231" office:value-type="string">
            <text:p text:style-name="P3">03/10/1995</text:p>
          </table:table-cell>
          <table:table-cell table:style-name="Tableau1.C231" office:value-type="string">
            <text:p text:style-name="P3">Inondations et coulées de boue</text:p>
          </table:table-cell>
          <table:table-cell table:style-name="Tableau1.D231" office:value-type="string">
            <text:p text:style-name="P3">08/01/1996</text:p>
          </table:table-cell>
          <table:table-cell table:style-name="Tableau1.E231" office:value-type="string">
            <text:p text:style-name="P3">28/01/1996</text:p>
          </table:table-cell>
        </table:table-row>
        <table:table-row table:style-name="Tableau1.1">
          <table:table-cell table:style-name="Tableau1.A569" office:value-type="string">
            <text:p text:style-name="P10">GELANNES</text:p>
          </table:table-cell>
          <table:table-cell table:style-name="Tableau1.B232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232" office:value-type="string">
            <text:p text:style-name="P6">04/10/2018</text:p>
          </table:table-cell>
          <table:table-cell table:style-name="Tableau1.E232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GRANDES CHAPELLES (Les)</text:p>
          </table:table-cell>
          <table:table-cell table:style-name="Tableau1.B233" office:value-type="string">
            <text:p text:style-name="P3">16/05/198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33" office:value-type="string">
            <text:p text:style-name="P3">02/06/1988</text:p>
          </table:table-cell>
          <table:table-cell table:style-name="Tableau1.E233" office:value-type="string">
            <text:p text:style-name="P3">13/08/1988</text:p>
          </table:table-cell>
        </table:table-row>
        <table:table-row table:style-name="Tableau1.1">
          <table:table-cell table:style-name="Tableau1.A234" office:value-type="string">
            <text:p text:style-name="P3">GUMERY</text:p>
          </table:table-cell>
          <table:table-cell table:style-name="Tableau1.B234" office:value-type="string">
            <text:p text:style-name="P3">29/06/2005</text:p>
          </table:table-cell>
          <table:table-cell table:style-name="Tableau1.C234" office:value-type="string">
            <text:p text:style-name="P3">Inondations et coulées de boue</text:p>
          </table:table-cell>
          <table:table-cell table:style-name="Tableau1.D234" office:value-type="string">
            <text:p text:style-name="P3">16/02/2006</text:p>
          </table:table-cell>
          <table:table-cell table:style-name="Tableau1.E234" office:value-type="string">
            <text:p text:style-name="P3">28/02/2006</text:p>
          </table:table-cell>
        </table:table-row>
        <table:table-row table:style-name="Tableau1.1">
          <table:table-cell table:style-name="Tableau1.A569" office:value-type="string">
            <text:p text:style-name="P20">GUMERY</text:p>
          </table:table-cell>
          <table:table-cell table:style-name="Tableau1.B235" office:value-type="string">
            <text:p text:style-name="P13">01/<text:span text:style-name="T2">10</text:span>/18 au 31/12/18</text:p>
          </table:table-cell>
          <table:table-cell table:style-name="Tableau1.C569" office:value-type="string">
            <text:p text:style-name="P13">Sécheresse/réhydratation des sols</text:p>
          </table:table-cell>
          <table:table-cell table:style-name="Tableau1.D235" office:value-type="string">
            <text:p text:style-name="P13">18/06/2019</text:p>
          </table:table-cell>
          <table:table-cell table:style-name="Tableau1.E235" office:value-type="string">
            <text:p text:style-name="P13">17/07/2019</text:p>
          </table:table-cell>
        </table:table-row>
        <table:table-row table:style-name="Tableau1.1">
          <table:table-cell table:style-name="Tableau1.A236" office:value-type="string">
            <text:p text:style-name="P3">GYE SUR SEINE</text:p>
          </table:table-cell>
          <table:table-cell table:style-name="Tableau1.B236" office:value-type="string">
            <text:p text:style-name="P3"><text:s/>15/01/18 au 05/02/18</text:p>
          </table:table-cell>
          <table:table-cell table:style-name="Tableau1.C236" office:value-type="string">
            <text:p text:style-name="P3">Inondations et coulées de boue</text:p>
          </table:table-cell>
          <table:table-cell table:style-name="Tableau1.D236" office:value-type="string">
            <text:p text:style-name="P3">09/03/2018</text:p>
          </table:table-cell>
          <table:table-cell table:style-name="Tableau1.E236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GYE SUR SEINE</text:p>
          </table:table-cell>
          <table:table-cell table:style-name="Tableau1.B237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237" office:value-type="string">
            <text:p text:style-name="P6">04/10/2018</text:p>
          </table:table-cell>
          <table:table-cell table:style-name="Tableau1.E237" office:value-type="string">
            <text:p text:style-name="P6">03/11/2018</text:p>
          </table:table-cell>
        </table:table-row>
        <table:table-row table:style-name="Tableau1.1">
          <table:table-cell table:style-name="Tableau1.A238" office:value-type="string">
            <text:p text:style-name="P3">HAMPIGNY</text:p>
          </table:table-cell>
          <table:table-cell table:style-name="Tableau1.B238" office:value-type="string">
            <text:p text:style-name="P3">01/05/1989</text:p>
          </table:table-cell>
          <table:table-cell table:style-name="Tableau1.C238" office:value-type="string">
            <text:p text:style-name="P3">Sécheresse 1989</text:p>
          </table:table-cell>
          <table:table-cell table:style-name="Tableau1.D238" office:value-type="string">
            <text:p text:style-name="P3">21/08/1992</text:p>
          </table:table-cell>
          <table:table-cell table:style-name="Tableau1.E238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1">ISLE AUMONT</text:p>
          </table:table-cell>
          <table:table-cell table:style-name="Tableau1.B239" office:value-type="string">
            <text:p text:style-name="P31">01/07/19 au 30/09/19</text:p>
          </table:table-cell>
          <table:table-cell table:style-name="Tableau1.C569" office:value-type="string">
            <text:p text:style-name="P31">Sécheresse 2019</text:p>
          </table:table-cell>
          <table:table-cell table:style-name="Tableau1.D239" office:value-type="string">
            <text:p text:style-name="P31">28/07/2020</text:p>
          </table:table-cell>
          <table:table-cell table:style-name="Tableau1.E239" office:value-type="string">
            <text:p text:style-name="P31">03/09/2020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JAUCOURT</text:p>
          </table:table-cell>
          <table:table-cell table:style-name="Tableau1.B240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40" office:value-type="string">
            <text:p text:style-name="P3">21/06/1983</text:p>
          </table:table-cell>
          <table:table-cell table:style-name="Tableau1.E240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JAUCOURT</text:p>
          </table:table-cell>
          <table:table-cell table:style-name="Tableau1.B241" office:value-type="string">
            <text:p text:style-name="P3">5 au 7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41" office:value-type="string">
            <text:p text:style-name="P3">20/06/2013</text:p>
          </table:table-cell>
          <table:table-cell table:style-name="Tableau1.E241" office:value-type="string">
            <text:p text:style-name="P3">27/06/2013</text:p>
          </table:table-cell>
        </table:table-row>
        <table:table-row table:style-name="Tableau1.1">
          <table:table-cell table:style-name="Tableau1.A242" office:value-type="string">
            <text:p text:style-name="P3">JAUCOURT</text:p>
          </table:table-cell>
          <table:table-cell table:style-name="Tableau1.B242" office:value-type="string">
            <text:p text:style-name="P3">4 au 7 mai 2013</text:p>
          </table:table-cell>
          <table:table-cell table:style-name="Tableau1.C242" office:value-type="string">
            <text:p text:style-name="P3">Inondations par remontée de nappe naturelle</text:p>
          </table:table-cell>
          <table:table-cell table:style-name="Tableau1.D242" office:value-type="string">
            <text:p text:style-name="P3">21/01/2014</text:p>
          </table:table-cell>
          <table:table-cell table:style-name="Tableau1.E242" office:value-type="string">
            <text:p text:style-name="P3">24/01/2014</text:p>
          </table:table-cell>
        </table:table-row>
        <table:table-row table:style-name="Tableau1.1">
          <table:table-cell table:style-name="Tableau1.A569" office:value-type="string">
            <text:p text:style-name="P3">JAUCOURT</text:p>
          </table:table-cell>
          <table:table-cell table:style-name="Tableau1.B243" office:value-type="string">
            <text:p text:style-name="P3"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43" office:value-type="string">
            <text:p text:style-name="P3">14/02/2018</text:p>
          </table:table-cell>
          <table:table-cell table:style-name="Tableau1.E243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3">JAUCOURT</text:p>
          </table:table-cell>
          <table:table-cell table:style-name="Tableau1.B244" office:value-type="string">
            <text:p text:style-name="P3">02/01/18 au 04/01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44" office:value-type="string">
            <text:p text:style-name="P3">26/03/2018</text:p>
          </table:table-cell>
          <table:table-cell table:style-name="Tableau1.E244" office:value-type="string">
            <text:p text:style-name="P3">02/05/2018</text:p>
          </table:table-cell>
        </table:table-row>
        <table:table-row table:style-name="Tableau1.1">
          <table:table-cell table:style-name="Tableau1.A245" office:value-type="string">
            <text:p text:style-name="P3">JAUCOURT</text:p>
          </table:table-cell>
          <table:table-cell table:style-name="Tableau1.B245" office:value-type="string">
            <text:p text:style-name="P3">06/01/18 au 09/01/18</text:p>
          </table:table-cell>
          <table:table-cell table:style-name="Tableau1.C245" office:value-type="string">
            <text:p text:style-name="P3">Inondations par remontée de nappe naturelle</text:p>
          </table:table-cell>
          <table:table-cell table:style-name="Tableau1.D245" office:value-type="string">
            <text:p text:style-name="P3">26/03/2018</text:p>
          </table:table-cell>
          <table:table-cell table:style-name="Tableau1.E245" office:value-type="string">
            <text:p text:style-name="P3">02/05/2018</text:p>
          </table:table-cell>
        </table:table-row>
        <table:table-row table:style-name="Tableau1.1">
          <table:table-cell table:style-name="Tableau1.A246" office:value-type="string">
            <text:p text:style-name="P10">JAUCOURT</text:p>
          </table:table-cell>
          <table:table-cell table:style-name="Tableau1.B246" office:value-type="string">
            <text:p text:style-name="P6">20/01/18 au 10/02/18</text:p>
          </table:table-cell>
          <table:table-cell table:style-name="Tableau1.C246" office:value-type="string">
            <text:p text:style-name="P6">Inondations par remontée de nappe naturelle</text:p>
          </table:table-cell>
          <table:table-cell table:style-name="Tableau1.D246" office:value-type="string">
            <text:p text:style-name="P6">04/10/2018</text:p>
          </table:table-cell>
          <table:table-cell table:style-name="Tableau1.E246" office:value-type="string">
            <text:p text:style-name="P6">03/11/2018</text:p>
          </table:table-cell>
        </table:table-row>
        <table:table-row table:style-name="Tableau1.1">
          <table:table-cell table:style-name="Tableau1.A247" office:value-type="string">
            <text:p text:style-name="P28">JAUCOURT</text:p>
          </table:table-cell>
          <table:table-cell table:style-name="Tableau1.B247" office:value-type="string">
            <text:p text:style-name="P22">01/07/18 au 31/12/18</text:p>
          </table:table-cell>
          <table:table-cell table:style-name="Tableau1.C247" office:value-type="string">
            <text:p text:style-name="P14">Sécheresse/réhydratation des sols</text:p>
          </table:table-cell>
          <table:table-cell table:style-name="Tableau1.D247" office:value-type="string">
            <text:p text:style-name="P22">17/09/19</text:p>
          </table:table-cell>
          <table:table-cell table:style-name="Tableau1.E247" office:value-type="string">
            <text:p text:style-name="P22">26/10/2019</text:p>
          </table:table-cell>
        </table:table-row>
        <table:table-row table:style-name="Tableau1.1">
          <table:table-cell table:style-name="Tableau1.A248" office:value-type="string">
            <text:p text:style-name="P28">JEUGNY</text:p>
          </table:table-cell>
          <table:table-cell table:style-name="Tableau1.B248" office:value-type="string">
            <text:p text:style-name="P27">01/07/19 au 30/09/19</text:p>
          </table:table-cell>
          <table:table-cell table:style-name="Tableau1.C248" office:value-type="string">
            <text:p text:style-name="P16">Sécheresse/réhydratation des sols</text:p>
          </table:table-cell>
          <table:table-cell table:style-name="Tableau1.D248" office:value-type="string">
            <text:p text:style-name="P27">29/04/2020</text:p>
          </table:table-cell>
          <table:table-cell table:style-name="Tableau1.E248" office:value-type="string">
            <text:p text:style-name="P27">12/06/2020</text:p>
          </table:table-cell>
        </table:table-row>
        <table:table-row table:style-name="Tableau1.1">
          <table:table-cell table:style-name="Tableau1.A249" office:value-type="string">
            <text:p text:style-name="P3">JESSAINS</text:p>
          </table:table-cell>
          <table:table-cell table:style-name="Tableau1.B249" office:value-type="string">
            <text:p text:style-name="P3">13/05/1985</text:p>
          </table:table-cell>
          <table:table-cell table:style-name="Tableau1.C249" office:value-type="string">
            <text:p text:style-name="P3">Inondations et coulées de boue</text:p>
          </table:table-cell>
          <table:table-cell table:style-name="Tableau1.D249" office:value-type="string">
            <text:p text:style-name="P3">15/07/1985</text:p>
          </table:table-cell>
          <table:table-cell table:style-name="Tableau1.E249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3">JESSAINS</text:p>
          </table:table-cell>
          <table:table-cell table:style-name="Tableau1.B250" office:value-type="string">
            <text:p text:style-name="P3">07/08/199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50" office:value-type="string">
            <text:p text:style-name="P3">02/02/1998</text:p>
          </table:table-cell>
          <table:table-cell table:style-name="Tableau1.E250" office:value-type="string">
            <text:p text:style-name="P3">18/02/1998</text:p>
          </table:table-cell>
        </table:table-row>
        <table:table-row table:style-name="Tableau1.1">
          <table:table-cell table:style-name="Tableau1.A251" office:value-type="string">
            <text:p text:style-name="P3">JESSAINS</text:p>
          </table:table-cell>
          <table:table-cell table:style-name="Tableau1.B251" office:value-type="string">
            <text:p text:style-name="P3">5 au 7 mai 2013 </text:p>
          </table:table-cell>
          <table:table-cell table:style-name="Tableau1.C251" office:value-type="string">
            <text:p text:style-name="P3">Inondations et coulées de boue</text:p>
          </table:table-cell>
          <table:table-cell table:style-name="Tableau1.D251" office:value-type="string">
            <text:p text:style-name="P3">20/06/2013</text:p>
          </table:table-cell>
          <table:table-cell table:style-name="Tableau1.E251" office:value-type="string">
            <text:p text:style-name="P3">27/06/2013</text:p>
          </table:table-cell>
        </table:table-row>
        <table:table-row table:style-name="Tableau1.1">
          <table:table-cell table:style-name="Tableau1.A252" office:value-type="string">
            <text:p text:style-name="P3">JESSAINS</text:p>
          </table:table-cell>
          <table:table-cell table:style-name="Tableau1.B252" office:value-type="string">
            <text:p text:style-name="P3">Du 15/01/18 au 2/18</text:p>
          </table:table-cell>
          <table:table-cell table:style-name="Tableau1.C252" office:value-type="string">
            <text:p text:style-name="P3">Inondations et coulées de boue</text:p>
          </table:table-cell>
          <table:table-cell table:style-name="Tableau1.D252" office:value-type="string">
            <text:p text:style-name="P3">14/02/2018</text:p>
          </table:table-cell>
          <table:table-cell table:style-name="Tableau1.E252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0">JESSAINS</text:p>
          </table:table-cell>
          <table:table-cell table:style-name="Tableau1.B253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253" office:value-type="string">
            <text:p text:style-name="P6">04/10/2018</text:p>
          </table:table-cell>
          <table:table-cell table:style-name="Tableau1.E253" office:value-type="string">
            <text:p text:style-name="P6">03/11/2018</text:p>
          </table:table-cell>
        </table:table-row>
        <table:table-row table:style-name="Tableau1.1">
          <table:table-cell table:style-name="Tableau1.A254" office:value-type="string">
            <text:p text:style-name="P3">JONCREUIL</text:p>
          </table:table-cell>
          <table:table-cell table:style-name="Tableau1.B254" office:value-type="string">
            <text:p text:style-name="P3">01/05/1989</text:p>
          </table:table-cell>
          <table:table-cell table:style-name="Tableau1.C254" office:value-type="string">
            <text:p text:style-name="P3">Sécheresse 1989</text:p>
          </table:table-cell>
          <table:table-cell table:style-name="Tableau1.D254" office:value-type="string">
            <text:p text:style-name="P3">21/08/1992</text:p>
          </table:table-cell>
          <table:table-cell table:style-name="Tableau1.E254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28">JONCREUIL</text:p>
          </table:table-cell>
          <table:table-cell table:style-name="Tableau1.B255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255" office:value-type="string">
            <text:p text:style-name="P27">29/04/2020</text:p>
          </table:table-cell>
          <table:table-cell table:style-name="Tableau1.E255" office:value-type="string">
            <text:p text:style-name="P27">12/06/2020</text:p>
          </table:table-cell>
        </table:table-row>
        <table:table-row table:style-name="Tableau1.1">
          <table:table-cell table:style-name="Tableau1.A476" office:value-type="string">
            <text:p text:style-name="P3">JULLY SUR SARCE </text:p>
          </table:table-cell>
          <table:table-cell table:style-name="Tableau1.B256" office:value-type="string">
            <text:p text:style-name="P3">20 juin 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56" office:value-type="string">
            <text:p text:style-name="P3">29/07/2013</text:p>
          </table:table-cell>
          <table:table-cell table:style-name="Tableau1.E256" office:value-type="string">
            <text:p text:style-name="P3">02/08/2013</text:p>
          </table:table-cell>
        </table:table-row>
        <table:table-row table:style-name="Tableau1.1">
          <table:table-cell table:style-name="Tableau1.A257" office:value-type="string">
            <text:p text:style-name="P3">JUVANCOURT</text:p>
          </table:table-cell>
          <table:table-cell table:style-name="Tableau1.B257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57" office:value-type="string">
            <text:p text:style-name="P3">21/06/1983</text:p>
          </table:table-cell>
          <table:table-cell table:style-name="Tableau1.E257" office:value-type="string">
            <text:p text:style-name="P3">24/06/1983</text:p>
          </table:table-cell>
        </table:table-row>
        <table:table-row table:style-name="Tableau1.1">
          <table:table-cell table:style-name="Tableau1.A258" office:value-type="string">
            <text:p text:style-name="P3">JUVANCOURT</text:p>
          </table:table-cell>
          <table:table-cell table:style-name="Tableau1.B258" office:value-type="string">
            <text:p text:style-name="P3">5 au 6 mai 2013 </text:p>
          </table:table-cell>
          <table:table-cell table:style-name="Tableau1.C258" office:value-type="string">
            <text:p text:style-name="P3">Inondations et coulées de boue</text:p>
          </table:table-cell>
          <table:table-cell table:style-name="Tableau1.D258" office:value-type="string">
            <text:p text:style-name="P3">20/06/2013</text:p>
          </table:table-cell>
          <table:table-cell table:style-name="Tableau1.E258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JUVANCOURT</text:p>
          </table:table-cell>
          <table:table-cell table:style-name="Tableau1.B259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59" office:value-type="string">
            <text:p text:style-name="P3">09/03/2018</text:p>
          </table:table-cell>
          <table:table-cell table:style-name="Tableau1.E259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JUZANVIGNY</text:p>
          </table:table-cell>
          <table:table-cell table:style-name="Tableau1.B260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60" office:value-type="string">
            <text:p text:style-name="P3">21/06/1983</text:p>
          </table:table-cell>
          <table:table-cell table:style-name="Tableau1.E260" office:value-type="string">
            <text:p text:style-name="P3">24/06/1983</text:p>
          </table:table-cell>
        </table:table-row>
        <table:table-row table:style-name="Tableau1.1">
          <table:table-cell table:style-name="Tableau1.A261" office:value-type="string">
            <text:p text:style-name="P3">JUZANVIGNY</text:p>
          </table:table-cell>
          <table:table-cell table:style-name="Tableau1.B261" office:value-type="string">
            <text:p text:style-name="P3">13/05/1985</text:p>
          </table:table-cell>
          <table:table-cell table:style-name="Tableau1.C261" office:value-type="string">
            <text:p text:style-name="P3">Inondations et coulées de boue</text:p>
          </table:table-cell>
          <table:table-cell table:style-name="Tableau1.D261" office:value-type="string">
            <text:p text:style-name="P3">15/07/1985</text:p>
          </table:table-cell>
          <table:table-cell table:style-name="Tableau1.E261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53">JUVANZY</text:p>
          </table:table-cell>
          <table:table-cell table:style-name="Tableau1.B262" office:value-type="string">
            <text:p text:style-name="P53">14 au 15/07/21</text:p>
          </table:table-cell>
          <table:table-cell table:style-name="Tableau1.C262" office:value-type="string">
            <text:p text:style-name="P53">Inondations et coulées de boue</text:p>
          </table:table-cell>
          <table:table-cell table:style-name="Tableau1.D262" office:value-type="date" office:date-value="2021-08-09">
            <text:p text:style-name="P53">09/08/21</text:p>
          </table:table-cell>
          <table:table-cell table:style-name="Tableau1.E262" office:value-type="date" office:date-value="2021-08-25">
            <text:p text:style-name="P53">25/08/21</text:p>
          </table:table-cell>
        </table:table-row>
        <table:table-row table:style-name="Tableau1.1">
          <table:table-cell table:style-name="Tableau1.A263" office:value-type="string">
            <text:p text:style-name="P3">LANDREVILLE</text:p>
          </table:table-cell>
          <table:table-cell table:style-name="Tableau1.B263" office:value-type="string">
            <text:p text:style-name="P3">4 au 6 mai 2013 </text:p>
          </table:table-cell>
          <table:table-cell table:style-name="Tableau1.C263" office:value-type="string">
            <text:p text:style-name="P3">Inondations et coulées de boue</text:p>
          </table:table-cell>
          <table:table-cell table:style-name="Tableau1.D263" office:value-type="string">
            <text:p text:style-name="P3">20/06/2013</text:p>
          </table:table-cell>
          <table:table-cell table:style-name="Tableau1.E263" office:value-type="string">
            <text:p text:style-name="P3">27/06/2013</text:p>
          </table:table-cell>
        </table:table-row>
        <table:table-row table:style-name="Tableau1.1">
          <table:table-cell table:style-name="Tableau1.A264" office:value-type="string">
            <text:p text:style-name="P3">LANDREVILLE</text:p>
          </table:table-cell>
          <table:table-cell table:style-name="Tableau1.B264" office:value-type="string">
            <text:p text:style-name="P3"><text:s/>15/01/18 au 05/02/18</text:p>
          </table:table-cell>
          <table:table-cell table:style-name="Tableau1.C264" office:value-type="string">
            <text:p text:style-name="P3">Inondations et coulées de boue</text:p>
          </table:table-cell>
          <table:table-cell table:style-name="Tableau1.D264" office:value-type="string">
            <text:p text:style-name="P3">09/03/2018</text:p>
          </table:table-cell>
          <table:table-cell table:style-name="Tableau1.E264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LANDREVILLE</text:p>
          </table:table-cell>
          <table:table-cell table:style-name="Tableau1.B265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265" office:value-type="string">
            <text:p text:style-name="P6">04/10/2018</text:p>
          </table:table-cell>
          <table:table-cell table:style-name="Tableau1.E265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LANTAGES </text:p>
          </table:table-cell>
          <table:table-cell table:style-name="Tableau1.B266" office:value-type="string">
            <text:p text:style-name="P3">01/04/11 au 30/06/11</text:p>
          </table:table-cell>
          <table:table-cell table:style-name="Tableau1.C569" office:value-type="string">
            <text:p text:style-name="P3">Sécheresse 2011</text:p>
          </table:table-cell>
          <table:table-cell table:style-name="Tableau1.D266" office:value-type="string">
            <text:p text:style-name="P3">18/10/2012</text:p>
          </table:table-cell>
          <table:table-cell table:style-name="Tableau1.E266" office:value-type="string">
            <text:p text:style-name="P3">21/10/2012</text:p>
          </table:table-cell>
        </table:table-row>
        <table:table-row table:style-name="Tableau1.1">
          <table:table-cell table:style-name="Tableau1.A569" office:value-type="string">
            <text:p text:style-name="P34">LAUBRESSEL</text:p>
          </table:table-cell>
          <table:table-cell table:style-name="Tableau1.B267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267" office:value-type="date" office:date-value="2021-05-18">
            <text:p text:style-name="P33">18/05/21</text:p>
          </table:table-cell>
          <table:table-cell table:style-name="Tableau1.E26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268" office:value-type="string">
            <text:p text:style-name="P3">LAVAU</text:p>
          </table:table-cell>
          <table:table-cell table:style-name="Tableau1.B268" office:value-type="string">
            <text:p text:style-name="P3">10/04/1983</text:p>
          </table:table-cell>
          <table:table-cell table:style-name="Tableau1.C268" office:value-type="string">
            <text:p text:style-name="P3">Inondations et coulées de boue</text:p>
          </table:table-cell>
          <table:table-cell table:style-name="Tableau1.D268" office:value-type="string">
            <text:p text:style-name="P3">21/06/1983</text:p>
          </table:table-cell>
          <table:table-cell table:style-name="Tableau1.E268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LAVAU</text:p>
          </table:table-cell>
          <table:table-cell table:style-name="Tableau1.B269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69" office:value-type="string">
            <text:p text:style-name="P3">20/06/2013</text:p>
          </table:table-cell>
          <table:table-cell table:style-name="Tableau1.E269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LAVAU</text:p>
          </table:table-cell>
          <table:table-cell table:style-name="Tableau1.B270" office:value-type="string">
            <text:p text:style-name="P3"><text:s/>6 au 13/05/2013</text:p>
          </table:table-cell>
          <table:table-cell table:style-name="Tableau1.C569" office:value-type="string">
            <text:p text:style-name="P5">Inondations par remontée de nappe naturelle </text:p>
          </table:table-cell>
          <table:table-cell table:style-name="Tableau1.D270" office:value-type="string">
            <text:p text:style-name="P3">10/09/2013</text:p>
          </table:table-cell>
          <table:table-cell table:style-name="Tableau1.E270" office:value-type="string">
            <text:p text:style-name="P3">13/09/2013</text:p>
          </table:table-cell>
        </table:table-row>
        <table:table-row table:style-name="Tableau1.1">
          <table:table-cell table:style-name="Tableau1.A271" office:value-type="string">
            <text:p text:style-name="P3">LAVAU</text:p>
          </table:table-cell>
          <table:table-cell table:style-name="Tableau1.B271" office:value-type="string">
            <text:p text:style-name="P3">26/10/13 au 15/11/13</text:p>
          </table:table-cell>
          <table:table-cell table:style-name="Tableau1.C271" office:value-type="string">
            <text:p text:style-name="P5">Inondations par remontée de nappe naturelle</text:p>
          </table:table-cell>
          <table:table-cell table:style-name="Tableau1.D271" office:value-type="string">
            <text:p text:style-name="P3">22/04/2014</text:p>
          </table:table-cell>
          <table:table-cell table:style-name="Tableau1.E271" office:value-type="string">
            <text:p text:style-name="P3">26/04/2014</text:p>
          </table:table-cell>
        </table:table-row>
        <table:table-row table:style-name="Tableau1.1">
          <table:table-cell table:style-name="Tableau1.A272" office:value-type="string">
            <text:p text:style-name="P10">LAVAU</text:p>
          </table:table-cell>
          <table:table-cell table:style-name="Tableau1.B272" office:value-type="string">
            <text:p text:style-name="P6">20/01/18 au 10/02/18</text:p>
          </table:table-cell>
          <table:table-cell table:style-name="Tableau1.C272" office:value-type="string">
            <text:p text:style-name="P6">Inondations par remontée de nappe naturelle</text:p>
          </table:table-cell>
          <table:table-cell table:style-name="Tableau1.D272" office:value-type="string">
            <text:p text:style-name="P6">04/10/2018</text:p>
          </table:table-cell>
          <table:table-cell table:style-name="Tableau1.E272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6">LENTILLES</text:p>
          </table:table-cell>
          <table:table-cell table:style-name="Tableau1.B273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273" office:value-type="date" office:date-value="2021-06-22">
            <text:p text:style-name="P36">22/06/21</text:p>
          </table:table-cell>
          <table:table-cell table:style-name="Tableau1.E273" office:value-type="date" office:date-value="2021-07-09">
            <text:p text:style-name="P36">09/07/21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LESMONT</text:p>
          </table:table-cell>
          <table:table-cell table:style-name="Tableau1.B274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74" office:value-type="string">
            <text:p text:style-name="P3">21/06/1983</text:p>
          </table:table-cell>
          <table:table-cell table:style-name="Tableau1.E274" office:value-type="string">
            <text:p text:style-name="P3">24/06/1983</text:p>
          </table:table-cell>
        </table:table-row>
        <table:table-row table:style-name="Tableau1.1">
          <table:table-cell table:style-name="Tableau1.A275" office:value-type="string">
            <text:p text:style-name="P3">LESMONT</text:p>
          </table:table-cell>
          <table:table-cell table:style-name="Tableau1.B275" office:value-type="string">
            <text:p text:style-name="P3">5 au 7 mai 2013 </text:p>
          </table:table-cell>
          <table:table-cell table:style-name="Tableau1.C275" office:value-type="string">
            <text:p text:style-name="P3">Inondations et coulées de boue</text:p>
          </table:table-cell>
          <table:table-cell table:style-name="Tableau1.D275" office:value-type="string">
            <text:p text:style-name="P3">20/06/2013</text:p>
          </table:table-cell>
          <table:table-cell table:style-name="Tableau1.E275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LESMONT</text:p>
          </table:table-cell>
          <table:table-cell table:style-name="Tableau1.B276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76" office:value-type="string">
            <text:p text:style-name="P3">14/02/2018</text:p>
          </table:table-cell>
          <table:table-cell table:style-name="Tableau1.E276" office:value-type="string">
            <text:p text:style-name="P3">15/02/2018</text:p>
          </table:table-cell>
        </table:table-row>
        <table:table-row table:style-name="Tableau1.1">
          <table:table-cell table:style-name="Tableau1.A277" office:value-type="string">
            <text:p text:style-name="P3">LEVIGNY</text:p>
          </table:table-cell>
          <table:table-cell table:style-name="Tableau1.B277" office:value-type="string">
            <text:p text:style-name="P3">16/05/1998</text:p>
          </table:table-cell>
          <table:table-cell table:style-name="Tableau1.C277" office:value-type="string">
            <text:p text:style-name="P3">Inondations et coulées de boue</text:p>
          </table:table-cell>
          <table:table-cell table:style-name="Tableau1.D277" office:value-type="string">
            <text:p text:style-name="P3">15/07/1998</text:p>
          </table:table-cell>
          <table:table-cell table:style-name="Tableau1.E277" office:value-type="string">
            <text:p text:style-name="P3">29/07/1998</text:p>
          </table:table-cell>
        </table:table-row>
        <table:table-row table:style-name="Tableau1.1">
          <table:table-cell table:style-name="Tableau1.A278" office:value-type="string">
            <text:p text:style-name="P10">LHUITRE</text:p>
          </table:table-cell>
          <table:table-cell table:style-name="Tableau1.B278" office:value-type="string">
            <text:p text:style-name="P6">20/01/18 au 10/02/18</text:p>
          </table:table-cell>
          <table:table-cell table:style-name="Tableau1.C278" office:value-type="string">
            <text:p text:style-name="P6">Inondations par remontée de nappe naturelle</text:p>
          </table:table-cell>
          <table:table-cell table:style-name="Tableau1.D278" office:value-type="string">
            <text:p text:style-name="P6">04/10/2018</text:p>
          </table:table-cell>
          <table:table-cell table:style-name="Tableau1.E278" office:value-type="string">
            <text:p text:style-name="P6">03/11/2018</text:p>
          </table:table-cell>
        </table:table-row>
        <table:table-row table:style-name="Tableau1.1">
          <table:table-cell table:style-name="Tableau1.A279" office:value-type="string">
            <text:p text:style-name="P28">LIGNIERES</text:p>
          </table:table-cell>
          <table:table-cell table:style-name="Tableau1.B279" office:value-type="string">
            <text:p text:style-name="P27">01/07/19 au 30/09/19</text:p>
          </table:table-cell>
          <table:table-cell table:style-name="Tableau1.C279" office:value-type="string">
            <text:p text:style-name="P16">Sécheresse/réhydratation des sols</text:p>
          </table:table-cell>
          <table:table-cell table:style-name="Tableau1.D279" office:value-type="string">
            <text:p text:style-name="P27">29/04/2020</text:p>
          </table:table-cell>
          <table:table-cell table:style-name="Tableau1.E279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3">LIGNIERES</text:p>
          </table:table-cell>
          <table:table-cell table:style-name="Tableau1.B280" office:value-type="string">
            <text:p text:style-name="P33">01/04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280" office:value-type="date" office:date-value="2021-05-18">
            <text:p text:style-name="P33">18/05/21</text:p>
          </table:table-cell>
          <table:table-cell table:style-name="Tableau1.E280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LIGNOL LE CHÂTEAU</text:p>
          </table:table-cell>
          <table:table-cell table:style-name="Tableau1.B281" office:value-type="string">
            <text:p text:style-name="P3">08/06/1994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1" office:value-type="string">
            <text:p text:style-name="P3">06/09/1994</text:p>
          </table:table-cell>
          <table:table-cell table:style-name="Tableau1.E281" office:value-type="string">
            <text:p text:style-name="P3">25/09/1994</text:p>
          </table:table-cell>
        </table:table-row>
        <table:table-row table:style-name="Tableau1.1">
          <table:table-cell table:style-name="Tableau1.A282" office:value-type="string">
            <text:p text:style-name="P3">LIREY</text:p>
          </table:table-cell>
          <table:table-cell table:style-name="Tableau1.B282" office:value-type="string">
            <text:p text:style-name="P3">01/08/2017</text:p>
          </table:table-cell>
          <table:table-cell table:style-name="Tableau1.C282" office:value-type="string">
            <text:p text:style-name="P3">Inondations et coulées de boue</text:p>
          </table:table-cell>
          <table:table-cell table:style-name="Tableau1.D282" office:value-type="string">
            <text:p text:style-name="P3">26/09/2017</text:p>
          </table:table-cell>
          <table:table-cell table:style-name="Tableau1.E282" office:value-type="string">
            <text:p text:style-name="P3">27/10/2017</text:p>
          </table:table-cell>
        </table:table-row>
        <table:table-row table:style-name="Tableau1.1">
          <table:table-cell table:style-name="Tableau1.A569" office:value-type="string">
            <text:p text:style-name="P3">LOCHES SUR OURCE</text:p>
          </table:table-cell>
          <table:table-cell table:style-name="Tableau1.B283" office:value-type="string">
            <text:p text:style-name="P3">27/05/20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3" office:value-type="string">
            <text:p text:style-name="P3">26/06/2018</text:p>
          </table:table-cell>
          <table:table-cell table:style-name="Tableau1.E283" office:value-type="string">
            <text:p text:style-name="P3">05/07/2018</text:p>
          </table:table-cell>
        </table:table-row>
        <table:table-row table:style-name="Tableau1.1">
          <table:table-cell table:style-name="Tableau1.A284" office:value-type="string">
            <text:p text:style-name="P34">LOGE AUX CHEVRES (LA)</text:p>
          </table:table-cell>
          <table:table-cell table:style-name="Tableau1.B284" office:value-type="string">
            <text:p text:style-name="P33">01/07/20 au 30/09/20</text:p>
          </table:table-cell>
          <table:table-cell table:style-name="Tableau1.C284" office:value-type="string">
            <text:p text:style-name="P18">Sécheresse/réhydratation des sols</text:p>
          </table:table-cell>
          <table:table-cell table:style-name="Tableau1.D284" office:value-type="date" office:date-value="2021-05-18">
            <text:p text:style-name="P33">18/05/21</text:p>
          </table:table-cell>
          <table:table-cell table:style-name="Tableau1.E284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285" office:value-type="string">
            <text:p text:style-name="P3">LOGE POMBLIN (LA)</text:p>
          </table:table-cell>
          <table:table-cell table:style-name="Tableau1.B285" office:value-type="string">
            <text:p text:style-name="P3">2 au 3 mai 2012</text:p>
          </table:table-cell>
          <table:table-cell table:style-name="Tableau1.C285" office:value-type="string">
            <text:p text:style-name="P3">Inondations et coulées de boue</text:p>
          </table:table-cell>
          <table:table-cell table:style-name="Tableau1.D285" office:value-type="string">
            <text:p text:style-name="P3">27/07/2012</text:p>
          </table:table-cell>
          <table:table-cell table:style-name="Tableau1.E285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LOGES MARGUERON (LES)</text:p>
          </table:table-cell>
          <table:table-cell table:style-name="Tableau1.B286" office:value-type="string">
            <text:p text:style-name="P3">2 au 3 mai 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6" office:value-type="string">
            <text:p text:style-name="P3">27/07/2012</text:p>
          </table:table-cell>
          <table:table-cell table:style-name="Tableau1.E286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LONGCHAMP-SUR - AUJON</text:p>
          </table:table-cell>
          <table:table-cell table:style-name="Tableau1.B287" office:value-type="string">
            <text:p text:style-name="P3">du 09 au 17/03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7" office:value-type="string">
            <text:p text:style-name="P3">29/11/1999</text:p>
          </table:table-cell>
          <table:table-cell table:style-name="Tableau1.E287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LONGCHAMP-SUR - AUJON</text:p>
          </table:table-cell>
          <table:table-cell table:style-name="Tableau1.B288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8" office:value-type="string">
            <text:p text:style-name="P3">27/07/2012</text:p>
          </table:table-cell>
          <table:table-cell table:style-name="Tableau1.E288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LONGCHAMP-SUR-AUJON</text:p>
          </table:table-cell>
          <table:table-cell table:style-name="Tableau1.B289" office:value-type="string">
            <text:p text:style-name="P3">3 au 5 mai 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89" office:value-type="string">
            <text:p text:style-name="P3">20/06/2013</text:p>
          </table:table-cell>
          <table:table-cell table:style-name="Tableau1.E289" office:value-type="string">
            <text:p text:style-name="P3">27/06/2013</text:p>
          </table:table-cell>
        </table:table-row>
        <table:table-row table:style-name="Tableau1.1">
          <table:table-cell table:style-name="Tableau1.A290" office:value-type="string">
            <text:p text:style-name="P3">LONGCHAMP-SUR-AUJON</text:p>
          </table:table-cell>
          <table:table-cell table:style-name="Tableau1.B290" office:value-type="string">
            <text:p text:style-name="P3">3 au 7 mai 2013</text:p>
          </table:table-cell>
          <table:table-cell table:style-name="Tableau1.C290" office:value-type="string">
            <text:p text:style-name="P3">Inondations par remontée de nappe naturelle</text:p>
          </table:table-cell>
          <table:table-cell table:style-name="Tableau1.D290" office:value-type="string">
            <text:p text:style-name="P3">21/01/2014</text:p>
          </table:table-cell>
          <table:table-cell table:style-name="Tableau1.E290" office:value-type="string">
            <text:p text:style-name="P3">24/01/2014</text:p>
          </table:table-cell>
        </table:table-row>
        <table:table-row table:style-name="Tableau1.1">
          <table:table-cell table:style-name="Tableau1.A569" office:value-type="string">
            <text:p text:style-name="P3">LONGCHAMP-SUR-AUJON</text:p>
          </table:table-cell>
          <table:table-cell table:style-name="Tableau1.B291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291" office:value-type="string">
            <text:p text:style-name="P3">09/03/2018</text:p>
          </table:table-cell>
          <table:table-cell table:style-name="Tableau1.E291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LONGEVILLE SUR MOGNE</text:p>
          </table:table-cell>
          <table:table-cell table:style-name="Tableau1.B292" office:value-type="string">
            <text:p text:style-name="P3">01/08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292" office:value-type="string">
            <text:p text:style-name="P3">12/08/1991</text:p>
          </table:table-cell>
          <table:table-cell table:style-name="Tableau1.E292" office:value-type="string">
            <text:p text:style-name="P3">30/08/1991</text:p>
          </table:table-cell>
        </table:table-row>
        <table:table-row table:style-name="Tableau1.1">
          <table:table-cell table:style-name="Tableau1.A569" office:value-type="string">
            <text:p text:style-name="P3">LONGEVILLE SUR MOGNE</text:p>
          </table:table-cell>
          <table:table-cell table:style-name="Tableau1.B293" office:value-type="string">
            <text:p text:style-name="P3">01/12/1990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293" office:value-type="string">
            <text:p text:style-name="P3">25/01/1993</text:p>
          </table:table-cell>
          <table:table-cell table:style-name="Tableau1.E293" office:value-type="string">
            <text:p text:style-name="P3">07/02/1993</text:p>
          </table:table-cell>
        </table:table-row>
        <table:table-row table:style-name="Tableau1.1">
          <table:table-cell table:style-name="Tableau1.A294" office:value-type="string">
            <text:p text:style-name="P3">LONGEVILLE SUR MOGNE</text:p>
          </table:table-cell>
          <table:table-cell table:style-name="Tableau1.B294" office:value-type="string">
            <text:p text:style-name="P3">23/12/2010</text:p>
          </table:table-cell>
          <table:table-cell table:style-name="Tableau1.C294" office:value-type="string">
            <text:p text:style-name="P3">Inondations et coulées de boue</text:p>
          </table:table-cell>
          <table:table-cell table:style-name="Tableau1.D294" office:value-type="string">
            <text:p text:style-name="P3">05/04/2011</text:p>
          </table:table-cell>
          <table:table-cell table:style-name="Tableau1.E294" office:value-type="string">
            <text:p text:style-name="P3">10/04/2011</text:p>
          </table:table-cell>
        </table:table-row>
        <table:table-row table:style-name="Tableau1.1">
          <table:table-cell table:style-name="Tableau1.A569" office:value-type="string">
            <text:p text:style-name="P28">LONGEVILLE SUR MOGNE</text:p>
          </table:table-cell>
          <table:table-cell table:style-name="Tableau1.B295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295" office:value-type="string">
            <text:p text:style-name="P27">29/04/2020</text:p>
          </table:table-cell>
          <table:table-cell table:style-name="Tableau1.E295" office:value-type="string">
            <text:p text:style-name="P27">12/06/2020</text:p>
          </table:table-cell>
        </table:table-row>
        <table:table-row table:style-name="Tableau1.1">
          <table:table-cell table:style-name="Tableau1.A296" office:value-type="string">
            <text:p text:style-name="P3">LOUPTIERE-THENARD (LA)</text:p>
          </table:table-cell>
          <table:table-cell table:style-name="Tableau1.B296" office:value-type="string">
            <text:p text:style-name="P3">19/06/13</text:p>
          </table:table-cell>
          <table:table-cell table:style-name="Tableau1.C296" office:value-type="string">
            <text:p text:style-name="P3">Inondations et coulées de boue</text:p>
          </table:table-cell>
          <table:table-cell table:style-name="Tableau1.D296" office:value-type="string">
            <text:p text:style-name="P3">10/09/2013</text:p>
          </table:table-cell>
          <table:table-cell table:style-name="Tableau1.E296" office:value-type="string">
            <text:p text:style-name="P3">13/09/2013</text:p>
          </table:table-cell>
        </table:table-row>
        <table:table-row table:style-name="Tableau1.1">
          <table:table-cell table:style-name="Tableau1.A569" office:value-type="string">
            <text:p text:style-name="P34">LOUPTIERE-THENARD (LA)</text:p>
          </table:table-cell>
          <table:table-cell table:style-name="Tableau1.B297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297" office:value-type="date" office:date-value="2021-05-18">
            <text:p text:style-name="P33">18/05/21</text:p>
          </table:table-cell>
          <table:table-cell table:style-name="Tableau1.E29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298" office:value-type="string">
            <text:p text:style-name="P3">LUSIGNY SUR BARSE</text:p>
          </table:table-cell>
          <table:table-cell table:style-name="Tableau1.B298" office:value-type="string">
            <text:p text:style-name="P3">01/04/11 au 30/06/11</text:p>
          </table:table-cell>
          <table:table-cell table:style-name="Tableau1.C298" office:value-type="string">
            <text:p text:style-name="P3">Sécheresse 2011</text:p>
          </table:table-cell>
          <table:table-cell table:style-name="Tableau1.D298" office:value-type="string">
            <text:p text:style-name="P3">30/11/2012</text:p>
          </table:table-cell>
          <table:table-cell table:style-name="Tableau1.E298" office:value-type="string">
            <text:p text:style-name="P3">06/12/2012</text:p>
          </table:table-cell>
        </table:table-row>
        <table:table-row table:style-name="Tableau1.1">
          <table:table-cell table:style-name="Tableau1.A299" office:value-type="string">
            <text:p text:style-name="P28">LUSIGNY SUR BARSE</text:p>
          </table:table-cell>
          <table:table-cell table:style-name="Tableau1.B299" office:value-type="string">
            <text:p text:style-name="P13">01/07/18 au 3<text:span text:style-name="T2">0</text:span>/<text:span text:style-name="T2">09</text:span>/18</text:p>
          </table:table-cell>
          <table:table-cell table:style-name="Tableau1.C299" office:value-type="string">
            <text:p text:style-name="P13">Sécheresse/réhydratation des sols</text:p>
          </table:table-cell>
          <table:table-cell table:style-name="Tableau1.D299" office:value-type="string">
            <text:p text:style-name="P13">18/06/2019</text:p>
          </table:table-cell>
          <table:table-cell table:style-name="Tableau1.E299" office:value-type="string">
            <text:p text:style-name="P13">17/07/2019</text:p>
          </table:table-cell>
        </table:table-row>
        <table:table-row table:style-name="Tableau1.1">
          <table:table-cell table:style-name="Tableau1.A300" office:value-type="string">
            <text:p text:style-name="P34">LUSIGNY SUR BARSE</text:p>
          </table:table-cell>
          <table:table-cell table:style-name="Tableau1.B300" office:value-type="string">
            <text:p text:style-name="P33">01/07/20 au 30/09/20</text:p>
          </table:table-cell>
          <table:table-cell table:style-name="Tableau1.C300" office:value-type="string">
            <text:p text:style-name="P18">Sécheresse/réhydratation des sols</text:p>
          </table:table-cell>
          <table:table-cell table:style-name="Tableau1.D300" office:value-type="date" office:date-value="2021-05-18">
            <text:p text:style-name="P33">18/05/21</text:p>
          </table:table-cell>
          <table:table-cell table:style-name="Tableau1.E300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01" office:value-type="string">
            <text:p text:style-name="P28">MAGNANT</text:p>
          </table:table-cell>
          <table:table-cell table:style-name="Tableau1.B301" office:value-type="string">
            <text:p text:style-name="P27">01/07/19 au 30/09/19</text:p>
          </table:table-cell>
          <table:table-cell table:style-name="Tableau1.C301" office:value-type="string">
            <text:p text:style-name="P16">Sécheresse/réhydratation des sols</text:p>
          </table:table-cell>
          <table:table-cell table:style-name="Tableau1.D301" office:value-type="string">
            <text:p text:style-name="P27">29/04/2020</text:p>
          </table:table-cell>
          <table:table-cell table:style-name="Tableau1.E301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4">MAGNANT</text:p>
          </table:table-cell>
          <table:table-cell table:style-name="Tableau1.B302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302" office:value-type="date" office:date-value="2021-05-18">
            <text:p text:style-name="P33">18/05/21</text:p>
          </table:table-cell>
          <table:table-cell table:style-name="Tableau1.E302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03" office:value-type="string">
            <text:p text:style-name="P3">MAGNICOURT</text:p>
          </table:table-cell>
          <table:table-cell table:style-name="Tableau1.B303" office:value-type="string">
            <text:p text:style-name="P3">10/04/1983</text:p>
          </table:table-cell>
          <table:table-cell table:style-name="Tableau1.C303" office:value-type="string">
            <text:p text:style-name="P3">Inondations et coulées de boue</text:p>
          </table:table-cell>
          <table:table-cell table:style-name="Tableau1.D303" office:value-type="string">
            <text:p text:style-name="P3">21/06/1983</text:p>
          </table:table-cell>
          <table:table-cell table:style-name="Tableau1.E303" office:value-type="string">
            <text:p text:style-name="P3">24/06/1983</text:p>
          </table:table-cell>
        </table:table-row>
        <table:table-row table:style-name="Tableau1.1">
          <table:table-cell table:style-name="Tableau1.A304" office:value-type="string">
            <text:p text:style-name="P3">MAGNICOURT</text:p>
          </table:table-cell>
          <table:table-cell table:style-name="Tableau1.B304" office:value-type="string">
            <text:p text:style-name="P3">15/01/18 au 05/02/18</text:p>
          </table:table-cell>
          <table:table-cell table:style-name="Tableau1.C304" office:value-type="string">
            <text:p text:style-name="P3">Inondations et coulées de boue</text:p>
          </table:table-cell>
          <table:table-cell table:style-name="Tableau1.D304" office:value-type="string">
            <text:p text:style-name="P3">14/02/2018</text:p>
          </table:table-cell>
          <table:table-cell table:style-name="Tableau1.E304" office:value-type="string">
            <text:p text:style-name="P3">15/02/2018</text:p>
          </table:table-cell>
        </table:table-row>
        <table:table-row table:style-name="Tableau1.1">
          <table:table-cell table:style-name="Tableau1.A305" office:value-type="string">
            <text:p text:style-name="P28">MAGNY FOUCHARD</text:p>
          </table:table-cell>
          <table:table-cell table:style-name="Tableau1.B305" office:value-type="string">
            <text:p text:style-name="P27">01/07/19 au 30/09/19</text:p>
          </table:table-cell>
          <table:table-cell table:style-name="Tableau1.C305" office:value-type="string">
            <text:p text:style-name="P16">Sécheresse/réhydratation des sols</text:p>
          </table:table-cell>
          <table:table-cell table:style-name="Tableau1.D305" office:value-type="string">
            <text:p text:style-name="P27">29/04/2020</text:p>
          </table:table-cell>
          <table:table-cell table:style-name="Tableau1.E305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28">MAISONS LES CHAOURCE</text:p>
          </table:table-cell>
          <table:table-cell table:style-name="Tableau1.B306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306" office:value-type="string">
            <text:p text:style-name="P27">29/04/2020</text:p>
          </table:table-cell>
          <table:table-cell table:style-name="Tableau1.E306" office:value-type="string">
            <text:p text:style-name="P27">12/06/2020</text:p>
          </table:table-cell>
        </table:table-row>
        <table:table-row table:style-name="Tableau1.1">
          <table:table-cell table:style-name="Tableau1.A307" office:value-type="string">
            <text:p text:style-name="P37">MAIZIERES LA Gde PAROISSE</text:p>
          </table:table-cell>
          <table:table-cell table:style-name="Tableau1.B307" office:value-type="string">
            <text:p text:style-name="P3">10 au 12 mai 2013 </text:p>
          </table:table-cell>
          <table:table-cell table:style-name="Tableau1.C307" office:value-type="string">
            <text:p text:style-name="P3">Inondations et coulées de boue</text:p>
          </table:table-cell>
          <table:table-cell table:style-name="Tableau1.D307" office:value-type="string">
            <text:p text:style-name="P3">20/06/2013</text:p>
          </table:table-cell>
          <table:table-cell table:style-name="Tableau1.E307" office:value-type="string">
            <text:p text:style-name="P3">27/06/2013</text:p>
          </table:table-cell>
        </table:table-row>
        <text:soft-page-break/>
        <table:table-row table:style-name="Tableau1.1">
          <table:table-cell table:style-name="Tableau1.A308" office:value-type="string">
            <text:p text:style-name="P37">MAIZIERES LA Gde PAROISSE</text:p>
          </table:table-cell>
          <table:table-cell table:style-name="Tableau1.B308" office:value-type="string">
            <text:p text:style-name="P3"><text:s/>15/01/18 au 05/02/18</text:p>
          </table:table-cell>
          <table:table-cell table:style-name="Tableau1.C308" office:value-type="string">
            <text:p text:style-name="P3">Inondations et coulées de boue</text:p>
          </table:table-cell>
          <table:table-cell table:style-name="Tableau1.D308" office:value-type="string">
            <text:p text:style-name="P3">14/02/2018</text:p>
          </table:table-cell>
          <table:table-cell table:style-name="Tableau1.E308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38">MAIZIERES LA Gde PAROISSE</text:p>
          </table:table-cell>
          <table:table-cell table:style-name="Tableau1.B309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309" office:value-type="string">
            <text:p text:style-name="P6">04/10/2018</text:p>
          </table:table-cell>
          <table:table-cell table:style-name="Tableau1.E309" office:value-type="string">
            <text:p text:style-name="P6">03/11/2018</text:p>
          </table:table-cell>
        </table:table-row>
        <table:table-row table:style-name="Tableau1.1">
          <table:table-cell table:style-name="Tableau1.A310" office:value-type="string">
            <text:p text:style-name="P37">MARNAY SUR SEINE</text:p>
          </table:table-cell>
          <table:table-cell table:style-name="Tableau1.B310" office:value-type="string">
            <text:p text:style-name="P3">12 au 13 mai 2013 </text:p>
          </table:table-cell>
          <table:table-cell table:style-name="Tableau1.C310" office:value-type="string">
            <text:p text:style-name="P3">Inondations et coulées de boue</text:p>
          </table:table-cell>
          <table:table-cell table:style-name="Tableau1.D310" office:value-type="string">
            <text:p text:style-name="P3">20/06/2013</text:p>
          </table:table-cell>
          <table:table-cell table:style-name="Tableau1.E310" office:value-type="string">
            <text:p text:style-name="P3">27/06/2013</text:p>
          </table:table-cell>
        </table:table-row>
        <table:table-row table:style-name="Tableau1.1">
          <table:table-cell table:style-name="Tableau1.A311" office:value-type="string">
            <text:p text:style-name="P37">MARNAY SUR SEINE</text:p>
          </table:table-cell>
          <table:table-cell table:style-name="Tableau1.B311" office:value-type="string">
            <text:p text:style-name="P3">15/01/18 au 05/02/18</text:p>
          </table:table-cell>
          <table:table-cell table:style-name="Tableau1.C311" office:value-type="string">
            <text:p text:style-name="P3">Inondations et coulées de boue</text:p>
          </table:table-cell>
          <table:table-cell table:style-name="Tableau1.D311" office:value-type="string">
            <text:p text:style-name="P3">14/02/2018</text:p>
          </table:table-cell>
          <table:table-cell table:style-name="Tableau1.E311" office:value-type="string">
            <text:p text:style-name="P3">15/02/2018</text:p>
          </table:table-cell>
        </table:table-row>
        <table:table-row table:style-name="Tableau1.1">
          <table:table-cell table:style-name="Tableau1.A312" office:value-type="string">
            <text:p text:style-name="P40">MAROLLES LES BAILLY</text:p>
          </table:table-cell>
          <table:table-cell table:style-name="Tableau1.B312" office:value-type="string">
            <text:p text:style-name="P6">20/01/18 au 10/02/18</text:p>
          </table:table-cell>
          <table:table-cell table:style-name="Tableau1.C312" office:value-type="string">
            <text:p text:style-name="P6">Inondations par remontée de nappe naturelle</text:p>
          </table:table-cell>
          <table:table-cell table:style-name="Tableau1.D312" office:value-type="string">
            <text:p text:style-name="P6">04/10/2018</text:p>
          </table:table-cell>
          <table:table-cell table:style-name="Tableau1.E312" office:value-type="string">
            <text:p text:style-name="P6">03/11/2018</text:p>
          </table:table-cell>
        </table:table-row>
        <table:table-row table:style-name="Tableau1.1">
          <table:table-cell table:style-name="Tableau1.A313" office:value-type="string">
            <text:p text:style-name="P40">MAROLLES LES BAILLY</text:p>
          </table:table-cell>
          <table:table-cell table:style-name="Tableau1.B313" office:value-type="string">
            <text:p text:style-name="P27">01/07/19 au 30/09/19</text:p>
          </table:table-cell>
          <table:table-cell table:style-name="Tableau1.C313" office:value-type="string">
            <text:p text:style-name="P16">Sécheresse/réhydratation des sols</text:p>
          </table:table-cell>
          <table:table-cell table:style-name="Tableau1.D313" office:value-type="string">
            <text:p text:style-name="P27">29/04/2020</text:p>
          </table:table-cell>
          <table:table-cell table:style-name="Tableau1.E313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41">MAROLLES LES BAILLY</text:p>
          </table:table-cell>
          <table:table-cell table:style-name="Tableau1.B314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314" office:value-type="date" office:date-value="2021-05-18">
            <text:p text:style-name="P33">18/05/21</text:p>
          </table:table-cell>
          <table:table-cell table:style-name="Tableau1.E314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15" office:value-type="string">
            <text:p text:style-name="P37">MAROLLES SOUS LIGNIERES</text:p>
          </table:table-cell>
          <table:table-cell table:style-name="Tableau1.B315" office:value-type="string">
            <text:p text:style-name="P37">4 au 5 mai 2013</text:p>
          </table:table-cell>
          <table:table-cell table:style-name="Tableau1.C315" office:value-type="string">
            <text:p text:style-name="P3">Inondations et coulées de boue</text:p>
          </table:table-cell>
          <table:table-cell table:style-name="Tableau1.D315" office:value-type="string">
            <text:p text:style-name="P37">20/06/2013</text:p>
          </table:table-cell>
          <table:table-cell table:style-name="Tableau1.E315" office:value-type="string">
            <text:p text:style-name="P37">27/06/2013</text:p>
          </table:table-cell>
        </table:table-row>
        <table:table-row table:style-name="Tableau1.1">
          <table:table-cell table:style-name="Tableau1.A316" office:value-type="string">
            <text:p text:style-name="P40">MAROLLES SOUS LIGNIERES</text:p>
          </table:table-cell>
          <table:table-cell table:style-name="Tableau1.B316" office:value-type="string">
            <text:p text:style-name="P27">01/07/19 au 30/09/19</text:p>
          </table:table-cell>
          <table:table-cell table:style-name="Tableau1.C316" office:value-type="string">
            <text:p text:style-name="P16">Sécheresse/réhydratation des sols</text:p>
          </table:table-cell>
          <table:table-cell table:style-name="Tableau1.D316" office:value-type="string">
            <text:p text:style-name="P27">29/04/2020</text:p>
          </table:table-cell>
          <table:table-cell table:style-name="Tableau1.E316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41">MAROLLES SOUS LIGNIERES</text:p>
          </table:table-cell>
          <table:table-cell table:style-name="Tableau1.B317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317" office:value-type="date" office:date-value="2021-05-18">
            <text:p text:style-name="P33">18/05/21</text:p>
          </table:table-cell>
          <table:table-cell table:style-name="Tableau1.E31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7">MATHAUX</text:p>
          </table:table-cell>
          <table:table-cell table:style-name="Tableau1.B318" office:value-type="string">
            <text:p text:style-name="P37">24/04/2003</text:p>
          </table:table-cell>
          <table:table-cell table:style-name="Tableau1.C569" office:value-type="string">
            <text:p text:style-name="P37">Sécheresse 2003</text:p>
          </table:table-cell>
          <table:table-cell table:style-name="Tableau1.D318" office:value-type="string">
            <text:p text:style-name="P37">27/07/2006</text:p>
          </table:table-cell>
          <table:table-cell table:style-name="Tableau1.E318" office:value-type="string">
            <text:p text:style-name="P37">08/08/2006</text:p>
          </table:table-cell>
        </table:table-row>
        <table:table-row table:style-name="Tableau1.1">
          <table:table-cell table:style-name="Tableau1.A319" office:value-type="string">
            <text:p text:style-name="P3">MATHAUX</text:p>
          </table:table-cell>
          <table:table-cell table:style-name="Tableau1.B319" office:value-type="string">
            <text:p text:style-name="P3">01/04/11 au 30/06/11</text:p>
          </table:table-cell>
          <table:table-cell table:style-name="Tableau1.C319" office:value-type="string">
            <text:p text:style-name="P3">Sécheresse 2011</text:p>
          </table:table-cell>
          <table:table-cell table:style-name="Tableau1.D319" office:value-type="string">
            <text:p text:style-name="P3">18/10/2012</text:p>
          </table:table-cell>
          <table:table-cell table:style-name="Tableau1.E319" office:value-type="string">
            <text:p text:style-name="P3">21/10/2012</text:p>
          </table:table-cell>
        </table:table-row>
        <table:table-row table:style-name="Tableau1.1">
          <table:table-cell table:style-name="Tableau1.A569" office:value-type="string">
            <text:p text:style-name="P36">MATHAUX</text:p>
          </table:table-cell>
          <table:table-cell table:style-name="Tableau1.B320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320" office:value-type="date" office:date-value="2021-06-22">
            <text:p text:style-name="P36">22/06/21</text:p>
          </table:table-cell>
          <table:table-cell table:style-name="Tableau1.E320" office:value-type="date" office:date-value="2021-07-09">
            <text:p text:style-name="P36">09/07/21</text:p>
          </table:table-cell>
        </table:table-row>
        <table:table-row table:style-name="Tableau1.1">
          <table:table-cell table:style-name="Tableau1.A569" office:value-type="string">
            <text:p text:style-name="P3">MAUPAS (Les)</text:p>
          </table:table-cell>
          <table:table-cell table:style-name="Tableau1.B321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321" office:value-type="string">
            <text:p text:style-name="P3">29/12/1992</text:p>
          </table:table-cell>
          <table:table-cell table:style-name="Tableau1.E321" office:value-type="string">
            <text:p text:style-name="P3">30/12/1992</text:p>
          </table:table-cell>
        </table:table-row>
        <table:table-row table:style-name="Tableau1.1">
          <table:table-cell table:style-name="Tableau1.A569" office:value-type="string">
            <text:p text:style-name="P3">MERGEY</text:p>
          </table:table-cell>
          <table:table-cell table:style-name="Tableau1.B322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22" office:value-type="string">
            <text:p text:style-name="P3">20/06/2013</text:p>
          </table:table-cell>
          <table:table-cell table:style-name="Tableau1.E322" office:value-type="string">
            <text:p text:style-name="P3">27/06/2013</text:p>
          </table:table-cell>
        </table:table-row>
        <table:table-row table:style-name="Tableau1.1">
          <table:table-cell table:style-name="Tableau1.A323" office:value-type="string">
            <text:p text:style-name="P3">MERGEY</text:p>
          </table:table-cell>
          <table:table-cell table:style-name="Tableau1.B323" office:value-type="string">
            <text:p text:style-name="P3">6 au 13 mai 2013</text:p>
          </table:table-cell>
          <table:table-cell table:style-name="Tableau1.C323" office:value-type="string">
            <text:p text:style-name="P3">Inondations par remontée de nappe naturelle</text:p>
          </table:table-cell>
          <table:table-cell table:style-name="Tableau1.D323" office:value-type="string">
            <text:p text:style-name="P3">21/01/2014</text:p>
          </table:table-cell>
          <table:table-cell table:style-name="Tableau1.E323" office:value-type="string">
            <text:p text:style-name="P3">24/01/2014</text:p>
          </table:table-cell>
        </table:table-row>
        <table:table-row table:style-name="Tableau1.1">
          <table:table-cell table:style-name="Tableau1.A324" office:value-type="string">
            <text:p text:style-name="P3">MERGEY</text:p>
          </table:table-cell>
          <table:table-cell table:style-name="Tableau1.B324" office:value-type="string">
            <text:p text:style-name="P3"><text:s/>15/01/18 au 05/02/18</text:p>
          </table:table-cell>
          <table:table-cell table:style-name="Tableau1.C324" office:value-type="string">
            <text:p text:style-name="P3">Inondations et coulées de boue</text:p>
          </table:table-cell>
          <table:table-cell table:style-name="Tableau1.D324" office:value-type="string">
            <text:p text:style-name="P3">09/03/2018</text:p>
          </table:table-cell>
          <table:table-cell table:style-name="Tableau1.E324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MERGEY</text:p>
          </table:table-cell>
          <table:table-cell table:style-name="Tableau1.B325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325" office:value-type="string">
            <text:p text:style-name="P6">04/10/2018</text:p>
          </table:table-cell>
          <table:table-cell table:style-name="Tableau1.E325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MERIOT (LE)</text:p>
          </table:table-cell>
          <table:table-cell table:style-name="Tableau1.B326" office:value-type="string">
            <text:p text:style-name="P3">12 mai au 14 mai 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26" office:value-type="string">
            <text:p text:style-name="P3">29/07/2013</text:p>
          </table:table-cell>
          <table:table-cell table:style-name="Tableau1.E326" office:value-type="string">
            <text:p text:style-name="P3">02/08/2013</text:p>
          </table:table-cell>
        </table:table-row>
        <table:table-row table:style-name="Tableau1.1">
          <table:table-cell table:style-name="Tableau1.A327" office:value-type="string">
            <text:p text:style-name="P3">MERIOT (LE)</text:p>
          </table:table-cell>
          <table:table-cell table:style-name="Tableau1.B327" office:value-type="string">
            <text:p text:style-name="P3">12 au 14/05/2013</text:p>
          </table:table-cell>
          <table:table-cell table:style-name="Tableau1.C327" office:value-type="string">
            <text:p text:style-name="P5">Inondations par remontée de nappe naturelle </text:p>
          </table:table-cell>
          <table:table-cell table:style-name="Tableau1.D327" office:value-type="string">
            <text:p text:style-name="P3">10/09/2013</text:p>
          </table:table-cell>
          <table:table-cell table:style-name="Tableau1.E327" office:value-type="string">
            <text:p text:style-name="P3">13/09/2013</text:p>
          </table:table-cell>
        </table:table-row>
        <table:table-row table:style-name="Tableau1.1">
          <table:table-cell table:style-name="Tableau1.A569" office:value-type="string">
            <text:p text:style-name="P3">MERIOT (LE)</text:p>
          </table:table-cell>
          <table:table-cell table:style-name="Tableau1.B328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28" office:value-type="string">
            <text:p text:style-name="P3">14/02/2018</text:p>
          </table:table-cell>
          <table:table-cell table:style-name="Tableau1.E328" office:value-type="string">
            <text:p text:style-name="P3">15/02/2018</text:p>
          </table:table-cell>
        </table:table-row>
        <table:table-row table:style-name="Tableau1.1">
          <table:table-cell table:style-name="Tableau1.A329" office:value-type="string">
            <text:p text:style-name="P3">MERREY SUR ARCE</text:p>
          </table:table-cell>
          <table:table-cell table:style-name="Tableau1.B329" office:value-type="string">
            <text:p text:style-name="P3">6 au 7 mai 2013 </text:p>
          </table:table-cell>
          <table:table-cell table:style-name="Tableau1.C329" office:value-type="string">
            <text:p text:style-name="P3">Inondations et coulées de boue</text:p>
          </table:table-cell>
          <table:table-cell table:style-name="Tableau1.D329" office:value-type="string">
            <text:p text:style-name="P3">20/06/2013</text:p>
          </table:table-cell>
          <table:table-cell table:style-name="Tableau1.E329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MERREY SUR ARCE</text:p>
          </table:table-cell>
          <table:table-cell table:style-name="Tableau1.B330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30" office:value-type="string">
            <text:p text:style-name="P3">09/03/2018</text:p>
          </table:table-cell>
          <table:table-cell table:style-name="Tableau1.E330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MERY SUR SEINE</text:p>
          </table:table-cell>
          <table:table-cell table:style-name="Tableau1.B331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31" office:value-type="string">
            <text:p text:style-name="P3">21/06/1983</text:p>
          </table:table-cell>
          <table:table-cell table:style-name="Tableau1.E331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7">MERY SUR SEINE</text:p>
          </table:table-cell>
          <table:table-cell table:style-name="Tableau1.B332" office:value-type="string">
            <text:p text:style-name="P37">26/05/2007</text:p>
          </table:table-cell>
          <table:table-cell table:style-name="Tableau1.C569" office:value-type="string">
            <text:p text:style-name="P37">Inondations et coulées de boue</text:p>
          </table:table-cell>
          <table:table-cell table:style-name="Tableau1.D332" office:value-type="string">
            <text:p text:style-name="P37">18/10/2007</text:p>
          </table:table-cell>
          <table:table-cell table:style-name="Tableau1.E332" office:value-type="string">
            <text:p text:style-name="P37">25/10/2007</text:p>
          </table:table-cell>
        </table:table-row>
        <table:table-row table:style-name="Tableau1.1">
          <table:table-cell table:style-name="Tableau1.A333" office:value-type="string">
            <text:p text:style-name="P3">MERY SUR SEINE</text:p>
          </table:table-cell>
          <table:table-cell table:style-name="Tableau1.B333" office:value-type="string">
            <text:p text:style-name="P3">10 au 12 mai 2013 </text:p>
          </table:table-cell>
          <table:table-cell table:style-name="Tableau1.C333" office:value-type="string">
            <text:p text:style-name="P3">Inondations et coulées de boue</text:p>
          </table:table-cell>
          <table:table-cell table:style-name="Tableau1.D333" office:value-type="string">
            <text:p text:style-name="P3">20/06/2013</text:p>
          </table:table-cell>
          <table:table-cell table:style-name="Tableau1.E333" office:value-type="string">
            <text:p text:style-name="P3">27/06/2013</text:p>
          </table:table-cell>
        </table:table-row>
        <table:table-row table:style-name="Tableau1.1">
          <table:table-cell table:style-name="Tableau1.A334" office:value-type="string">
            <text:p text:style-name="P10">MERY SUR SEINE</text:p>
          </table:table-cell>
          <table:table-cell table:style-name="Tableau1.B334" office:value-type="string">
            <text:p text:style-name="P3">15/01/18 au 05/02/18</text:p>
          </table:table-cell>
          <table:table-cell table:style-name="Tableau1.C334" office:value-type="string">
            <text:p text:style-name="P3">Inondations et coulées de boue</text:p>
          </table:table-cell>
          <table:table-cell table:style-name="Tableau1.D334" office:value-type="string">
            <text:p text:style-name="P3">14/02/2018</text:p>
          </table:table-cell>
          <table:table-cell table:style-name="Tableau1.E334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0">MERY SUR SEINE</text:p>
          </table:table-cell>
          <table:table-cell table:style-name="Tableau1.B335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335" office:value-type="string">
            <text:p text:style-name="P6">04/10/2018</text:p>
          </table:table-cell>
          <table:table-cell table:style-name="Tableau1.E335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MESGRIGNY</text:p>
          </table:table-cell>
          <table:table-cell table:style-name="Tableau1.B336" office:value-type="string">
            <text:p text:style-name="P3">13 mai 2016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36" office:value-type="string">
            <text:p text:style-name="P3">28/06/2016</text:p>
          </table:table-cell>
          <table:table-cell table:style-name="Tableau1.E336" office:value-type="string">
            <text:p text:style-name="P3">20/07/2016</text:p>
          </table:table-cell>
        </table:table-row>
        <table:table-row table:style-name="Tableau1.1">
          <table:table-cell table:style-name="Tableau1.A337" office:value-type="string">
            <text:p text:style-name="P3">MESNIL SAINT LOUP</text:p>
          </table:table-cell>
          <table:table-cell table:style-name="Tableau1.B337" office:value-type="string">
            <text:p text:style-name="P3"><text:s/>18 au 19/05/1999</text:p>
          </table:table-cell>
          <table:table-cell table:style-name="Tableau1.C337" office:value-type="string">
            <text:p text:style-name="P3">Inondations et coulées de boue</text:p>
          </table:table-cell>
          <table:table-cell table:style-name="Tableau1.D337" office:value-type="string">
            <text:p text:style-name="P3">29/11/1999</text:p>
          </table:table-cell>
          <table:table-cell table:style-name="Tableau1.E337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MESNIL SAINT PERE</text:p>
          </table:table-cell>
          <table:table-cell table:style-name="Tableau1.B338" office:value-type="string">
            <text:p text:style-name="P3"><text:s/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38" office:value-type="string">
            <text:p text:style-name="P3">15/07/1985</text:p>
          </table:table-cell>
          <table:table-cell table:style-name="Tableau1.E338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3">MESNIL SAINT PERE</text:p>
          </table:table-cell>
          <table:table-cell table:style-name="Tableau1.B339" office:value-type="string">
            <text:p text:style-name="P3"><text:s/>25/02/199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39" office:value-type="string">
            <text:p text:style-name="P3">03/11/1997</text:p>
          </table:table-cell>
          <table:table-cell table:style-name="Tableau1.E339" office:value-type="string">
            <text:p text:style-name="P3">16/11/1997</text:p>
          </table:table-cell>
        </table:table-row>
        <table:table-row table:style-name="Tableau1.1">
          <table:table-cell table:style-name="Tableau1.A569" office:value-type="string">
            <text:p text:style-name="P3">MESNIL SAINT PERE</text:p>
          </table:table-cell>
          <table:table-cell table:style-name="Tableau1.B340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340" office:value-type="string">
            <text:p text:style-name="P3">21/08/1992</text:p>
          </table:table-cell>
          <table:table-cell table:style-name="Tableau1.E340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">MESNIL SAINT PERE</text:p>
          </table:table-cell>
          <table:table-cell table:style-name="Tableau1.B341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341" office:value-type="string">
            <text:p text:style-name="P3">25/08/2004</text:p>
          </table:table-cell>
          <table:table-cell table:style-name="Tableau1.E341" office:value-type="string">
            <text:p text:style-name="P3">26/08/2004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MESNIL SAINT PERE</text:p>
          </table:table-cell>
          <table:table-cell table:style-name="Tableau1.B342" office:value-type="string">
            <text:p text:style-name="P3">1er au 30/06/2011</text:p>
          </table:table-cell>
          <table:table-cell table:style-name="Tableau1.C569" office:value-type="string">
            <text:p text:style-name="P3">Sécheresse 2011</text:p>
          </table:table-cell>
          <table:table-cell table:style-name="Tableau1.D342" office:value-type="string">
            <text:p text:style-name="P3">10/01/2013</text:p>
          </table:table-cell>
          <table:table-cell table:style-name="Tableau1.E342" office:value-type="string">
            <text:p text:style-name="P3">13/01/2013</text:p>
          </table:table-cell>
        </table:table-row>
        <table:table-row table:style-name="Tableau1.1">
          <table:table-cell table:style-name="Tableau1.A569" office:value-type="string">
            <text:p text:style-name="P3">MESNIL SELLIERES</text:p>
          </table:table-cell>
          <table:table-cell table:style-name="Tableau1.B343" office:value-type="string">
            <text:p text:style-name="P3">06/08/2004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43" office:value-type="string">
            <text:p text:style-name="P3">11/01/2005</text:p>
          </table:table-cell>
          <table:table-cell table:style-name="Tableau1.E343" office:value-type="string">
            <text:p text:style-name="P3">15/01/2005</text:p>
          </table:table-cell>
        </table:table-row>
        <table:table-row table:style-name="Tableau1.1">
          <table:table-cell table:style-name="Tableau1.A569" office:value-type="string">
            <text:p text:style-name="P3">MESNIL SELLIERES</text:p>
          </table:table-cell>
          <table:table-cell table:style-name="Tableau1.B344" office:value-type="string">
            <text:p text:style-name="P3">23/07/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44" office:value-type="string">
            <text:p text:style-name="P3">10/09/2013</text:p>
          </table:table-cell>
          <table:table-cell table:style-name="Tableau1.E344" office:value-type="string">
            <text:p text:style-name="P3">13/09/2013</text:p>
          </table:table-cell>
        </table:table-row>
        <table:table-row table:style-name="Tableau1.1">
          <table:table-cell table:style-name="Tableau1.A569" office:value-type="string">
            <text:p text:style-name="P34">METZ ROBERT</text:p>
          </table:table-cell>
          <table:table-cell table:style-name="Tableau1.B345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345" office:value-type="date" office:date-value="2021-05-18">
            <text:p text:style-name="P33">18/05/21</text:p>
          </table:table-cell>
          <table:table-cell table:style-name="Tableau1.E345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46" office:value-type="string">
            <text:p text:style-name="P3">MEURVILLE</text:p>
          </table:table-cell>
          <table:table-cell table:style-name="Tableau1.B346" office:value-type="string">
            <text:p text:style-name="P3">07/06/2012</text:p>
          </table:table-cell>
          <table:table-cell table:style-name="Tableau1.C346" office:value-type="string">
            <text:p text:style-name="P3">Inondations et coulées de boue</text:p>
          </table:table-cell>
          <table:table-cell table:style-name="Tableau1.D346" office:value-type="string">
            <text:p text:style-name="P3">27/07/2012</text:p>
          </table:table-cell>
          <table:table-cell table:style-name="Tableau1.E346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MONTAULIN</text:p>
          </table:table-cell>
          <table:table-cell table:style-name="Tableau1.B347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347" office:value-type="string">
            <text:p text:style-name="P3">21/08/1992</text:p>
          </table:table-cell>
          <table:table-cell table:style-name="Tableau1.E347" office:value-type="string">
            <text:p text:style-name="P3">23/08/1992</text:p>
          </table:table-cell>
        </table:table-row>
        <table:table-row table:style-name="Tableau1.1">
          <table:table-cell table:style-name="Tableau1.A348" office:value-type="string">
            <text:p text:style-name="P3">MONTAULIN</text:p>
          </table:table-cell>
          <table:table-cell table:style-name="Tableau1.B348" office:value-type="string">
            <text:p text:style-name="P3">01/07/2003</text:p>
          </table:table-cell>
          <table:table-cell table:style-name="Tableau1.C348" office:value-type="string">
            <text:p text:style-name="P3">Sécheresse 2003</text:p>
          </table:table-cell>
          <table:table-cell table:style-name="Tableau1.D348" office:value-type="string">
            <text:p text:style-name="P3">22/11/2005</text:p>
          </table:table-cell>
          <table:table-cell table:style-name="Tableau1.E348" office:value-type="string">
            <text:p text:style-name="P3">13/12/2005</text:p>
          </table:table-cell>
        </table:table-row>
        <table:table-row table:style-name="Tableau1.1">
          <table:table-cell table:style-name="Tableau1.A349" office:value-type="string">
            <text:p text:style-name="P34">MONTAULIN</text:p>
          </table:table-cell>
          <table:table-cell table:style-name="Tableau1.B349" office:value-type="string">
            <text:p text:style-name="P33">01/07/20 au 30/09/20</text:p>
          </table:table-cell>
          <table:table-cell table:style-name="Tableau1.C349" office:value-type="string">
            <text:p text:style-name="P18">Sécheresse/réhydratation des sols</text:p>
          </table:table-cell>
          <table:table-cell table:style-name="Tableau1.D349" office:value-type="date" office:date-value="2021-05-18">
            <text:p text:style-name="P33">18/05/21</text:p>
          </table:table-cell>
          <table:table-cell table:style-name="Tableau1.E349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28">MONTFEY</text:p>
          </table:table-cell>
          <table:table-cell table:style-name="Tableau1.B350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350" office:value-type="string">
            <text:p text:style-name="P27">29/04/2020</text:p>
          </table:table-cell>
          <table:table-cell table:style-name="Tableau1.E350" office:value-type="string">
            <text:p text:style-name="P27">12/06/2020</text:p>
          </table:table-cell>
        </table:table-row>
        <table:table-row table:style-name="Tableau1.1">
          <table:table-cell table:style-name="Tableau1.A351" office:value-type="string">
            <text:p text:style-name="P3">MONTGUEUX</text:p>
          </table:table-cell>
          <table:table-cell table:style-name="Tableau1.B351" office:value-type="string">
            <text:p text:style-name="P3">30 mai 2016</text:p>
          </table:table-cell>
          <table:table-cell table:style-name="Tableau1.C351" office:value-type="string">
            <text:p text:style-name="P3">Inondations et coulées de boue</text:p>
          </table:table-cell>
          <table:table-cell table:style-name="Tableau1.D351" office:value-type="string">
            <text:p text:style-name="P3">28/06/2016</text:p>
          </table:table-cell>
          <table:table-cell table:style-name="Tableau1.E351" office:value-type="string">
            <text:p text:style-name="P3">20/07/2016</text:p>
          </table:table-cell>
        </table:table-row>
        <table:table-row table:style-name="Tableau1.1">
          <table:table-cell table:style-name="Tableau1.A569" office:value-type="string">
            <text:p text:style-name="P28">MONTIERAMEY</text:p>
          </table:table-cell>
          <table:table-cell table:style-name="Tableau1.B352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352" office:value-type="string">
            <text:p text:style-name="P27">29/04/2020</text:p>
          </table:table-cell>
          <table:table-cell table:style-name="Tableau1.E352" office:value-type="string">
            <text:p text:style-name="P27">12/06/2020</text:p>
          </table:table-cell>
        </table:table-row>
        <table:table-row table:style-name="Tableau1.1">
          <table:table-cell table:style-name="Tableau1.A353" office:value-type="string">
            <text:p text:style-name="P20">MONTIGNY LES MONTS</text:p>
          </table:table-cell>
          <table:table-cell table:style-name="Tableau1.B353" office:value-type="string">
            <text:p text:style-name="P3">01/04/11 au 30/06/11</text:p>
          </table:table-cell>
          <table:table-cell table:style-name="Tableau1.C353" office:value-type="string">
            <text:p text:style-name="P3">Sécheresse 2011</text:p>
          </table:table-cell>
          <table:table-cell table:style-name="Tableau1.D353" office:value-type="string">
            <text:p text:style-name="P3">11/07/2012</text:p>
          </table:table-cell>
          <table:table-cell table:style-name="Tableau1.E353" office:value-type="string">
            <text:p text:style-name="P3">17/07/2012</text:p>
          </table:table-cell>
        </table:table-row>
        <table:table-row table:style-name="Tableau1.1">
          <table:table-cell table:style-name="Tableau1.A354" office:value-type="string">
            <text:p text:style-name="P20">MONTIGNY LES MONTS</text:p>
          </table:table-cell>
          <table:table-cell table:style-name="Tableau1.B354" office:value-type="string">
            <text:p text:style-name="P13">01/07/18 au 3<text:span text:style-name="T2">0</text:span>/<text:span text:style-name="T2">09</text:span>/18</text:p>
          </table:table-cell>
          <table:table-cell table:style-name="Tableau1.C354" office:value-type="string">
            <text:p text:style-name="P13">Sécheresse/réhydratation des sols</text:p>
          </table:table-cell>
          <table:table-cell table:style-name="Tableau1.D354" office:value-type="string">
            <text:p text:style-name="P13">18/06/2019</text:p>
          </table:table-cell>
          <table:table-cell table:style-name="Tableau1.E354" office:value-type="string">
            <text:p text:style-name="P13">17/07/2019</text:p>
          </table:table-cell>
        </table:table-row>
        <table:table-row table:style-name="Tableau1.1">
          <table:table-cell table:style-name="Tableau1.A355" office:value-type="string">
            <text:p text:style-name="P28">MONTIGNY LES MONTS</text:p>
          </table:table-cell>
          <table:table-cell table:style-name="Tableau1.B355" office:value-type="string">
            <text:p text:style-name="P27">01/07/19 au 30/09/19</text:p>
          </table:table-cell>
          <table:table-cell table:style-name="Tableau1.C355" office:value-type="string">
            <text:p text:style-name="P16">Sécheresse/réhydratation des sols</text:p>
          </table:table-cell>
          <table:table-cell table:style-name="Tableau1.D355" office:value-type="string">
            <text:p text:style-name="P27">29/04/2020</text:p>
          </table:table-cell>
          <table:table-cell table:style-name="Tableau1.E355" office:value-type="string">
            <text:p text:style-name="P27">12/06/2020</text:p>
          </table:table-cell>
        </table:table-row>
        <table:table-row table:style-name="Tableau1.1">
          <table:table-cell table:style-name="Tableau1.A356" office:value-type="string">
            <text:p text:style-name="P34">MONTIGNY LES MONTS</text:p>
          </table:table-cell>
          <table:table-cell table:style-name="Tableau1.B356" office:value-type="string">
            <text:p text:style-name="P33">01/07/20 au 30/09/20</text:p>
          </table:table-cell>
          <table:table-cell table:style-name="Tableau1.C356" office:value-type="string">
            <text:p text:style-name="P18">Sécheresse/réhydratation des sols</text:p>
          </table:table-cell>
          <table:table-cell table:style-name="Tableau1.D356" office:value-type="date" office:date-value="2021-05-18">
            <text:p text:style-name="P33">18/05/21</text:p>
          </table:table-cell>
          <table:table-cell table:style-name="Tableau1.E356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57" office:value-type="string">
            <text:p text:style-name="P34">MONTMORENCY BEAUFORT</text:p>
          </table:table-cell>
          <table:table-cell table:style-name="Tableau1.B357" office:value-type="string">
            <text:p text:style-name="P33">01/07/20 au 30/09/20</text:p>
          </table:table-cell>
          <table:table-cell table:style-name="Tableau1.C357" office:value-type="string">
            <text:p text:style-name="P18">Sécheresse/réhydratation des sols</text:p>
          </table:table-cell>
          <table:table-cell table:style-name="Tableau1.D357" office:value-type="date" office:date-value="2021-05-18">
            <text:p text:style-name="P33">18/05/21</text:p>
          </table:table-cell>
          <table:table-cell table:style-name="Tableau1.E35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58" office:value-type="string">
            <text:p text:style-name="P3">MONTREUIL SUR BARSE</text:p>
          </table:table-cell>
          <table:table-cell table:style-name="Tableau1.B358" office:value-type="string">
            <text:p text:style-name="P3">01/07/2003</text:p>
          </table:table-cell>
          <table:table-cell table:style-name="Tableau1.C358" office:value-type="string">
            <text:p text:style-name="P3">Sécheresse 2003</text:p>
          </table:table-cell>
          <table:table-cell table:style-name="Tableau1.D358" office:value-type="string">
            <text:p text:style-name="P3">27/05/2005</text:p>
          </table:table-cell>
          <table:table-cell table:style-name="Tableau1.E358" office:value-type="string">
            <text:p text:style-name="P3">31/05/2005</text:p>
          </table:table-cell>
        </table:table-row>
        <table:table-row table:style-name="Tableau1.1">
          <table:table-cell table:style-name="Tableau1.A359" office:value-type="string">
            <text:p text:style-name="P28">MONTREUIL SUR BARSE</text:p>
          </table:table-cell>
          <table:table-cell table:style-name="Tableau1.B359" office:value-type="string">
            <text:p text:style-name="P27">01/07/19 au 30/09/19</text:p>
          </table:table-cell>
          <table:table-cell table:style-name="Tableau1.C359" office:value-type="string">
            <text:p text:style-name="P16">Sécheresse/réhydratation des sols</text:p>
          </table:table-cell>
          <table:table-cell table:style-name="Tableau1.D359" office:value-type="string">
            <text:p text:style-name="P27">29/04/2020</text:p>
          </table:table-cell>
          <table:table-cell table:style-name="Tableau1.E359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4">MONTREUIL SUR BARSE</text:p>
          </table:table-cell>
          <table:table-cell table:style-name="Tableau1.B360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360" office:value-type="date" office:date-value="2021-05-18">
            <text:p text:style-name="P33">18/05/21</text:p>
          </table:table-cell>
          <table:table-cell table:style-name="Tableau1.E360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MONTSUZAIN</text:p>
          </table:table-cell>
          <table:table-cell table:style-name="Tableau1.B361" office:value-type="string">
            <text:p text:style-name="P3">06/05/2006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61" office:value-type="string">
            <text:p text:style-name="P3">01/12/2006</text:p>
          </table:table-cell>
          <table:table-cell table:style-name="Tableau1.E361" office:value-type="string">
            <text:p text:style-name="P3">08/12/2006</text:p>
          </table:table-cell>
        </table:table-row>
        <table:table-row table:style-name="Tableau1.1">
          <table:table-cell table:style-name="Tableau1.A569" office:value-type="string">
            <text:p text:style-name="P3">MOTTE TILLY (La)</text:p>
          </table:table-cell>
          <table:table-cell table:style-name="Tableau1.B362" office:value-type="string">
            <text:p text:style-name="P3">12 au 13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62" office:value-type="string">
            <text:p text:style-name="P3">20/06/2013</text:p>
          </table:table-cell>
          <table:table-cell table:style-name="Tableau1.E362" office:value-type="string">
            <text:p text:style-name="P3">27/06/2013</text:p>
          </table:table-cell>
        </table:table-row>
        <table:table-row table:style-name="Tableau1.1">
          <table:table-cell table:style-name="Tableau1.A363" office:value-type="string">
            <text:p text:style-name="P3">MUSSY SUR SEINE</text:p>
          </table:table-cell>
          <table:table-cell table:style-name="Tableau1.B363" office:value-type="string">
            <text:p text:style-name="P3">01/07/1995</text:p>
          </table:table-cell>
          <table:table-cell table:style-name="Tableau1.C363" office:value-type="string">
            <text:p text:style-name="P3">Inondations et coulées de boue</text:p>
          </table:table-cell>
          <table:table-cell table:style-name="Tableau1.D363" office:value-type="string">
            <text:p text:style-name="P3">26/12/1995</text:p>
          </table:table-cell>
          <table:table-cell table:style-name="Tableau1.E363" office:value-type="string">
            <text:p text:style-name="P3">07/01/1996</text:p>
          </table:table-cell>
        </table:table-row>
        <table:table-row table:style-name="Tableau1.1">
          <table:table-cell table:style-name="Tableau1.A569" office:value-type="string">
            <text:p text:style-name="P3">MUSSY SUR SEINE </text:p>
          </table:table-cell>
          <table:table-cell table:style-name="Tableau1.B364" office:value-type="string">
            <text:p text:style-name="P3">5 au 7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64" office:value-type="string">
            <text:p text:style-name="P3">20/06/2013</text:p>
          </table:table-cell>
          <table:table-cell table:style-name="Tableau1.E364" office:value-type="string">
            <text:p text:style-name="P3">27/06/2013</text:p>
          </table:table-cell>
        </table:table-row>
        <table:table-row table:style-name="Tableau1.1">
          <table:table-cell table:style-name="Tableau1.A365" office:value-type="string">
            <text:p text:style-name="P3">MUSSY SUR SEINE </text:p>
          </table:table-cell>
          <table:table-cell table:style-name="Tableau1.B365" office:value-type="string">
            <text:p text:style-name="P3">5 au 12 mai 2013</text:p>
          </table:table-cell>
          <table:table-cell table:style-name="Tableau1.C365" office:value-type="string">
            <text:p text:style-name="P3">Inondations par remontée de nappe naturelle</text:p>
          </table:table-cell>
          <table:table-cell table:style-name="Tableau1.D365" office:value-type="string">
            <text:p text:style-name="P3">21/01/2014</text:p>
          </table:table-cell>
          <table:table-cell table:style-name="Tableau1.E365" office:value-type="string">
            <text:p text:style-name="P3">24/01/2014</text:p>
          </table:table-cell>
        </table:table-row>
        <table:table-row table:style-name="Tableau1.1">
          <table:table-cell table:style-name="Tableau1.A366" office:value-type="string">
            <text:p text:style-name="P3">MUSSY SUR SEINE</text:p>
          </table:table-cell>
          <table:table-cell table:style-name="Tableau1.B366" office:value-type="string">
            <text:p text:style-name="P3"><text:s/>15/01/18 au 05/02/18</text:p>
          </table:table-cell>
          <table:table-cell table:style-name="Tableau1.C366" office:value-type="string">
            <text:p text:style-name="P3">Inondations et coulées de boue</text:p>
          </table:table-cell>
          <table:table-cell table:style-name="Tableau1.D366" office:value-type="string">
            <text:p text:style-name="P3">09/03/2018</text:p>
          </table:table-cell>
          <table:table-cell table:style-name="Tableau1.E366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NEUVILLE SUR SEINE</text:p>
          </table:table-cell>
          <table:table-cell table:style-name="Tableau1.B367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67" office:value-type="string">
            <text:p text:style-name="P3">09/03/2018</text:p>
          </table:table-cell>
          <table:table-cell table:style-name="Tableau1.E367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NEUVILLE SUR VANNE</text:p>
          </table:table-cell>
          <table:table-cell table:style-name="Tableau1.B368" office:value-type="string">
            <text:p text:style-name="P3">28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68" office:value-type="string">
            <text:p text:style-name="P3">02/10/1985</text:p>
          </table:table-cell>
          <table:table-cell table:style-name="Tableau1.E368" office:value-type="string">
            <text:p text:style-name="P3">18/10/1985</text:p>
          </table:table-cell>
        </table:table-row>
        <table:table-row table:style-name="Tableau1.1">
          <table:table-cell table:style-name="Tableau1.A369" office:value-type="string">
            <text:p text:style-name="P3">NEUVILLE SUR VANNE</text:p>
          </table:table-cell>
          <table:table-cell table:style-name="Tableau1.B369" office:value-type="string">
            <text:p text:style-name="P3">18 au 19/05/1999</text:p>
          </table:table-cell>
          <table:table-cell table:style-name="Tableau1.C369" office:value-type="string">
            <text:p text:style-name="P3">Inondations et coulées de boue</text:p>
          </table:table-cell>
          <table:table-cell table:style-name="Tableau1.D369" office:value-type="string">
            <text:p text:style-name="P3">29/11/1999</text:p>
          </table:table-cell>
          <table:table-cell table:style-name="Tableau1.E369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0">NEUVILLE SUR VANNE</text:p>
          </table:table-cell>
          <table:table-cell table:style-name="Tableau1.B370" office:value-type="string">
            <text:p text:style-name="P30">10/05/2020</text:p>
          </table:table-cell>
          <table:table-cell table:style-name="Tableau1.C569" office:value-type="string">
            <text:p text:style-name="P4">Inondations et coulées de boue</text:p>
          </table:table-cell>
          <table:table-cell table:style-name="Tableau1.D370" office:value-type="string">
            <text:p text:style-name="P30">06/07/2020</text:p>
          </table:table-cell>
          <table:table-cell table:style-name="Tableau1.E370" office:value-type="string">
            <text:p text:style-name="P30">29/07/2020</text:p>
          </table:table-cell>
        </table:table-row>
        <table:table-row table:style-name="Tableau1.1">
          <table:table-cell table:style-name="Tableau1.A371" office:value-type="string">
            <text:p text:style-name="P3">NOES LES MALLETS</text:p>
          </table:table-cell>
          <table:table-cell table:style-name="Tableau1.B371" office:value-type="string">
            <text:p text:style-name="P3">12 et 13 /09/2000</text:p>
          </table:table-cell>
          <table:table-cell table:style-name="Tableau1.C371" office:value-type="string">
            <text:p text:style-name="P3">Inondations et coulées de boue</text:p>
          </table:table-cell>
          <table:table-cell table:style-name="Tableau1.D371" office:value-type="string">
            <text:p text:style-name="P3">19/12/2000</text:p>
          </table:table-cell>
          <table:table-cell table:style-name="Tableau1.E371" office:value-type="string">
            <text:p text:style-name="P3">29/12/2000</text:p>
          </table:table-cell>
        </table:table-row>
        <table:table-row table:style-name="Tableau1.1">
          <table:table-cell table:style-name="Tableau1.A372" office:value-type="string">
            <text:p text:style-name="P3">NOES PRES TROYES (Les)</text:p>
          </table:table-cell>
          <table:table-cell table:style-name="Tableau1.B372" office:value-type="string">
            <text:p text:style-name="P3">01/08/1989</text:p>
          </table:table-cell>
          <table:table-cell table:style-name="Tableau1.C372" office:value-type="string">
            <text:p text:style-name="P3">Sécheresse 1989</text:p>
          </table:table-cell>
          <table:table-cell table:style-name="Tableau1.D372" office:value-type="string">
            <text:p text:style-name="P3">12/08/1991</text:p>
          </table:table-cell>
          <table:table-cell table:style-name="Tableau1.E372" office:value-type="string">
            <text:p text:style-name="P3">30/08/1991</text:p>
          </table:table-cell>
        </table:table-row>
        <table:table-row table:style-name="Tableau1.1">
          <table:table-cell table:style-name="Tableau1.A569" office:value-type="string">
            <text:p text:style-name="P10">NOES PRES TROYES (les)</text:p>
          </table:table-cell>
          <table:table-cell table:style-name="Tableau1.B373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373" office:value-type="string">
            <text:p text:style-name="P6">04/10/2018</text:p>
          </table:table-cell>
          <table:table-cell table:style-name="Tableau1.E373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NOGENT SUR AUBE</text:p>
          </table:table-cell>
          <table:table-cell table:style-name="Tableau1.B374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74" office:value-type="string">
            <text:p text:style-name="P3">21/06/1983</text:p>
          </table:table-cell>
          <table:table-cell table:style-name="Tableau1.E374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NOGENT SUR SEINE </text:p>
          </table:table-cell>
          <table:table-cell table:style-name="Tableau1.B375" office:value-type="string">
            <text:p text:style-name="P3">12 mai au 14 mai 201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75" office:value-type="string">
            <text:p text:style-name="P3">29/07/2013</text:p>
          </table:table-cell>
          <table:table-cell table:style-name="Tableau1.E375" office:value-type="string">
            <text:p text:style-name="P3">02/08/2013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NOGENT SUR SEINE</text:p>
          </table:table-cell>
          <table:table-cell table:style-name="Tableau1.B376" office:value-type="string">
            <text:p text:style-name="P3">1<text:span text:style-name="T1">er</text:span> juin 2016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76" office:value-type="string">
            <text:p text:style-name="P3">22/11/2016</text:p>
          </table:table-cell>
          <table:table-cell table:style-name="Tableau1.E376" office:value-type="string">
            <text:p text:style-name="P3">27/12/2016</text:p>
          </table:table-cell>
        </table:table-row>
        <table:table-row table:style-name="Tableau1.1">
          <table:table-cell table:style-name="Tableau1.A377" office:value-type="string">
            <text:p text:style-name="P3">NOGENT SUR SEINE</text:p>
          </table:table-cell>
          <table:table-cell table:style-name="Tableau1.B377" office:value-type="string">
            <text:p text:style-name="P3">15 au 17/06/16</text:p>
          </table:table-cell>
          <table:table-cell table:style-name="Tableau1.C377" office:value-type="string">
            <text:p text:style-name="P3">Inondations et coulées de boue</text:p>
          </table:table-cell>
          <table:table-cell table:style-name="Tableau1.D377" office:value-type="string">
            <text:p text:style-name="P3">22/11/2016</text:p>
          </table:table-cell>
          <table:table-cell table:style-name="Tableau1.E377" office:value-type="string">
            <text:p text:style-name="P3">27/12/2016</text:p>
          </table:table-cell>
        </table:table-row>
        <table:table-row table:style-name="Tableau1.1">
          <table:table-cell table:style-name="Tableau1.A378" office:value-type="string">
            <text:p text:style-name="P3">NOGENT SUR SEINE</text:p>
          </table:table-cell>
          <table:table-cell table:style-name="Tableau1.B378" office:value-type="string">
            <text:p text:style-name="P3">1<text:span text:style-name="T1">er</text:span> au 21 juin 2016</text:p>
          </table:table-cell>
          <table:table-cell table:style-name="Tableau1.C378" office:value-type="string">
            <text:p text:style-name="P3">Inondations par remontée de nappe naturelle</text:p>
          </table:table-cell>
          <table:table-cell table:style-name="Tableau1.D378" office:value-type="string">
            <text:p text:style-name="P3">20/12/2016</text:p>
          </table:table-cell>
          <table:table-cell table:style-name="Tableau1.E378" office:value-type="string">
            <text:p text:style-name="P3">27/01/2017</text:p>
          </table:table-cell>
        </table:table-row>
        <table:table-row table:style-name="Tableau1.1">
          <table:table-cell table:style-name="Tableau1.A379" office:value-type="string">
            <text:p text:style-name="P3">NOGENT SUR SEINE</text:p>
          </table:table-cell>
          <table:table-cell table:style-name="Tableau1.B379" office:value-type="string">
            <text:p text:style-name="P3"><text:s/>15/01/18 au 05/02/18</text:p>
          </table:table-cell>
          <table:table-cell table:style-name="Tableau1.C379" office:value-type="string">
            <text:p text:style-name="P3">Inondations et coulées de boue</text:p>
          </table:table-cell>
          <table:table-cell table:style-name="Tableau1.D379" office:value-type="string">
            <text:p text:style-name="P3">14/02/2018</text:p>
          </table:table-cell>
          <table:table-cell table:style-name="Tableau1.E379" office:value-type="string">
            <text:p text:style-name="P3">15/02/2018</text:p>
          </table:table-cell>
        </table:table-row>
        <table:table-row table:style-name="Tableau1.1">
          <table:table-cell table:style-name="Tableau1.A380" office:value-type="string">
            <text:p text:style-name="P3">NOZAY</text:p>
          </table:table-cell>
          <table:table-cell table:style-name="Tableau1.B380" office:value-type="string">
            <text:p text:style-name="P3">16/05/1988</text:p>
          </table:table-cell>
          <table:table-cell table:style-name="Tableau1.C380" office:value-type="string">
            <text:p text:style-name="P3">Inondations et coulées de boue</text:p>
          </table:table-cell>
          <table:table-cell table:style-name="Tableau1.D380" office:value-type="string">
            <text:p text:style-name="P3">02/08/1988</text:p>
          </table:table-cell>
          <table:table-cell table:style-name="Tableau1.E380" office:value-type="string">
            <text:p text:style-name="P3">13/08/1988</text:p>
          </table:table-cell>
        </table:table-row>
        <table:table-row table:style-name="Tableau1.1">
          <table:table-cell table:style-name="Tableau1.A569" office:value-type="string">
            <text:p text:style-name="P3">NOZAY</text:p>
          </table:table-cell>
          <table:table-cell table:style-name="Tableau1.B381" office:value-type="string">
            <text:p text:style-name="P3">28 au 29/10/199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81" office:value-type="string">
            <text:p text:style-name="P3">22/06/1999</text:p>
          </table:table-cell>
          <table:table-cell table:style-name="Tableau1.E381" office:value-type="string">
            <text:p text:style-name="P3">14/07/1999</text:p>
          </table:table-cell>
        </table:table-row>
        <table:table-row table:style-name="Tableau1.1">
          <table:table-cell table:style-name="Tableau1.A382" office:value-type="string">
            <text:p text:style-name="P3">ONJON</text:p>
          </table:table-cell>
          <table:table-cell table:style-name="Tableau1.B382" office:value-type="string">
            <text:p text:style-name="P3">06/05/2006</text:p>
          </table:table-cell>
          <table:table-cell table:style-name="Tableau1.C382" office:value-type="string">
            <text:p text:style-name="P3">Inondations et coulées de boue</text:p>
          </table:table-cell>
          <table:table-cell table:style-name="Tableau1.D382" office:value-type="string">
            <text:p text:style-name="P3">01/12/2006</text:p>
          </table:table-cell>
          <table:table-cell table:style-name="Tableau1.E382" office:value-type="string">
            <text:p text:style-name="P3">08/12/2006</text:p>
          </table:table-cell>
        </table:table-row>
        <table:table-row table:style-name="Tableau1.1">
          <table:table-cell table:style-name="Tableau1.A569" office:value-type="string">
            <text:p text:style-name="P10">ORMES</text:p>
          </table:table-cell>
          <table:table-cell table:style-name="Tableau1.B383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383" office:value-type="string">
            <text:p text:style-name="P6">04/10/2018</text:p>
          </table:table-cell>
          <table:table-cell table:style-name="Tableau1.E383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OSSEY LES TROIS MAISONS</text:p>
          </table:table-cell>
          <table:table-cell table:style-name="Tableau1.B384" office:value-type="string">
            <text:p text:style-name="P3">06/06/199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84" office:value-type="string">
            <text:p text:style-name="P3">22/10/1998</text:p>
          </table:table-cell>
          <table:table-cell table:style-name="Tableau1.E384" office:value-type="string">
            <text:p text:style-name="P3">13/11/1998</text:p>
          </table:table-cell>
        </table:table-row>
        <table:table-row table:style-name="Tableau1.1">
          <table:table-cell table:style-name="Tableau1.A569" office:value-type="string">
            <text:p text:style-name="P3">PAISY-COSDON</text:p>
          </table:table-cell>
          <table:table-cell table:style-name="Tableau1.B385" office:value-type="string">
            <text:p text:style-name="P3">30/04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385" office:value-type="string">
            <text:p text:style-name="P3">06/09/1993</text:p>
          </table:table-cell>
          <table:table-cell table:style-name="Tableau1.E385" office:value-type="string">
            <text:p text:style-name="P3">19/09/1993</text:p>
          </table:table-cell>
        </table:table-row>
        <table:table-row table:style-name="Tableau1.1">
          <table:table-cell table:style-name="Tableau1.A386" office:value-type="string">
            <text:p text:style-name="P3">PAISY-COSDON</text:p>
          </table:table-cell>
          <table:table-cell table:style-name="Tableau1.B386" office:value-type="string">
            <text:p text:style-name="P3">10/06/1993</text:p>
          </table:table-cell>
          <table:table-cell table:style-name="Tableau1.C386" office:value-type="string">
            <text:p text:style-name="P3">Inondations et coulées de boue</text:p>
          </table:table-cell>
          <table:table-cell table:style-name="Tableau1.D386" office:value-type="string">
            <text:p text:style-name="P3">28/09/1993</text:p>
          </table:table-cell>
          <table:table-cell table:style-name="Tableau1.E386" office:value-type="string">
            <text:p text:style-name="P3">10/10/1993</text:p>
          </table:table-cell>
        </table:table-row>
        <table:table-row table:style-name="Tableau1.1">
          <table:table-cell table:style-name="Tableau1.A387" office:value-type="string">
            <text:p text:style-name="P3">PAISY-COSDON</text:p>
          </table:table-cell>
          <table:table-cell table:style-name="Tableau1.B387" office:value-type="string">
            <text:p text:style-name="P3">18 au 19/05/1999</text:p>
          </table:table-cell>
          <table:table-cell table:style-name="Tableau1.C387" office:value-type="string">
            <text:p text:style-name="P3">Inondations et coulées de boue</text:p>
          </table:table-cell>
          <table:table-cell table:style-name="Tableau1.D387" office:value-type="string">
            <text:p text:style-name="P3">29/11/1999</text:p>
          </table:table-cell>
          <table:table-cell table:style-name="Tableau1.E387" office:value-type="string">
            <text:p text:style-name="P3">04/12/1999</text:p>
          </table:table-cell>
        </table:table-row>
        <table:table-row table:style-name="Tableau1.1">
          <table:table-cell table:style-name="Tableau1.A388" office:value-type="string">
            <text:p text:style-name="P3">PAYNS</text:p>
          </table:table-cell>
          <table:table-cell table:style-name="Tableau1.B388" office:value-type="string">
            <text:p text:style-name="P3">8 au 9 mai 2013 </text:p>
          </table:table-cell>
          <table:table-cell table:style-name="Tableau1.C388" office:value-type="string">
            <text:p text:style-name="P3">Inondations et coulées de boue</text:p>
          </table:table-cell>
          <table:table-cell table:style-name="Tableau1.D388" office:value-type="string">
            <text:p text:style-name="P3">20/06/2013</text:p>
          </table:table-cell>
          <table:table-cell table:style-name="Tableau1.E388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4">PEL ET DER</text:p>
          </table:table-cell>
          <table:table-cell table:style-name="Tableau1.B389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389" office:value-type="date" office:date-value="2021-05-18">
            <text:p text:style-name="P33">18/05/21</text:p>
          </table:table-cell>
          <table:table-cell table:style-name="Tableau1.E389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390" office:value-type="string">
            <text:p text:style-name="P3">PERIGNY LA ROSE </text:p>
          </table:table-cell>
          <table:table-cell table:style-name="Tableau1.B390" office:value-type="string">
            <text:p text:style-name="P3">11 au 12 mai 2013 </text:p>
          </table:table-cell>
          <table:table-cell table:style-name="Tableau1.C390" office:value-type="string">
            <text:p text:style-name="P3">Inondations et coulées de boue</text:p>
          </table:table-cell>
          <table:table-cell table:style-name="Tableau1.D390" office:value-type="string">
            <text:p text:style-name="P3">20/06/2013</text:p>
          </table:table-cell>
          <table:table-cell table:style-name="Tableau1.E390" office:value-type="string">
            <text:p text:style-name="P3">27/06/2013</text:p>
          </table:table-cell>
        </table:table-row>
        <table:table-row table:style-name="Tableau1.1">
          <table:table-cell table:style-name="Tableau1.A391" office:value-type="string">
            <text:p text:style-name="P3">PERIGNY LA ROSE</text:p>
          </table:table-cell>
          <table:table-cell table:style-name="Tableau1.B391" office:value-type="string">
            <text:p text:style-name="P3">15/01/18 au 05/02/18</text:p>
          </table:table-cell>
          <table:table-cell table:style-name="Tableau1.C391" office:value-type="string">
            <text:p text:style-name="P3">Inondations et coulées de boue</text:p>
          </table:table-cell>
          <table:table-cell table:style-name="Tableau1.D391" office:value-type="string">
            <text:p text:style-name="P3">14/02/2018</text:p>
          </table:table-cell>
          <table:table-cell table:style-name="Tableau1.E391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0">PERIGNY LA ROSE</text:p>
          </table:table-cell>
          <table:table-cell table:style-name="Tableau1.B392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392" office:value-type="string">
            <text:p text:style-name="P6">04/10/2018</text:p>
          </table:table-cell>
          <table:table-cell table:style-name="Tableau1.E392" office:value-type="string">
            <text:p text:style-name="P6">03/11/2018</text:p>
          </table:table-cell>
        </table:table-row>
        <table:table-row table:style-name="Tableau1.1">
          <table:table-cell table:style-name="Tableau1.A393" office:value-type="string">
            <text:p text:style-name="P3">PETIT-MESNIL</text:p>
          </table:table-cell>
          <table:table-cell table:style-name="Tableau1.B393" office:value-type="string">
            <text:p text:style-name="P3">01/05/1989</text:p>
          </table:table-cell>
          <table:table-cell table:style-name="Tableau1.C393" office:value-type="string">
            <text:p text:style-name="P14">Sécheresse/réhydratation des sols</text:p>
          </table:table-cell>
          <table:table-cell table:style-name="Tableau1.D393" office:value-type="string">
            <text:p text:style-name="P3">21/08/1992</text:p>
          </table:table-cell>
          <table:table-cell table:style-name="Tableau1.E393" office:value-type="string">
            <text:p text:style-name="P3">23/08/1992</text:p>
          </table:table-cell>
        </table:table-row>
        <table:table-row table:style-name="Tableau1.1">
          <table:table-cell table:style-name="Tableau1.A394" office:value-type="string">
            <text:p text:style-name="P22">PETIT MESNIL</text:p>
          </table:table-cell>
          <table:table-cell table:style-name="Tableau1.B394" office:value-type="string">
            <text:p text:style-name="P22">01/07/18 au 31/12/18</text:p>
          </table:table-cell>
          <table:table-cell table:style-name="Tableau1.C394" office:value-type="string">
            <text:p text:style-name="P14">Sécheresse/réhydratation des sols</text:p>
          </table:table-cell>
          <table:table-cell table:style-name="Tableau1.D394" office:value-type="string">
            <text:p text:style-name="P22">17/09/2019</text:p>
          </table:table-cell>
          <table:table-cell table:style-name="Tableau1.E394" office:value-type="string">
            <text:p text:style-name="P22">26/10/2019</text:p>
          </table:table-cell>
        </table:table-row>
        <table:table-row table:style-name="Tableau1.1">
          <table:table-cell table:style-name="Tableau1.A395" office:value-type="string">
            <text:p text:style-name="P28">PETIT MESNIL</text:p>
          </table:table-cell>
          <table:table-cell table:style-name="Tableau1.B395" office:value-type="string">
            <text:p text:style-name="P27">01/07/19 au 30/09/19</text:p>
          </table:table-cell>
          <table:table-cell table:style-name="Tableau1.C395" office:value-type="string">
            <text:p text:style-name="P16">Sécheresse/réhydratation des sols</text:p>
          </table:table-cell>
          <table:table-cell table:style-name="Tableau1.D395" office:value-type="string">
            <text:p text:style-name="P27">29/04/2020</text:p>
          </table:table-cell>
          <table:table-cell table:style-name="Tableau1.E395" office:value-type="string">
            <text:p text:style-name="P27">12/06/2020</text:p>
          </table:table-cell>
        </table:table-row>
        <table:table-row table:style-name="Tableau1.1">
          <table:table-cell table:style-name="Tableau1.A396" office:value-type="string">
            <text:p text:style-name="P34">PETIT MESNIL</text:p>
          </table:table-cell>
          <table:table-cell table:style-name="Tableau1.B396" office:value-type="string">
            <text:p text:style-name="P33">01/07/20 au 30/09/20</text:p>
          </table:table-cell>
          <table:table-cell table:style-name="Tableau1.C396" office:value-type="string">
            <text:p text:style-name="P18">Sécheresse/réhydratation des sols</text:p>
          </table:table-cell>
          <table:table-cell table:style-name="Tableau1.D396" office:value-type="date" office:date-value="2021-05-18">
            <text:p text:style-name="P33">18/05/21</text:p>
          </table:table-cell>
          <table:table-cell table:style-name="Tableau1.E396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53">PETIT MESNIL</text:p>
          </table:table-cell>
          <table:table-cell table:style-name="Tableau1.B397" office:value-type="date" office:date-value="2021-07-24">
            <text:p text:style-name="P53">24/07/21</text:p>
          </table:table-cell>
          <table:table-cell table:style-name="Tableau1.C569" office:value-type="string">
            <text:p text:style-name="P53">Inondations et coulées de boue</text:p>
          </table:table-cell>
          <table:table-cell table:style-name="Tableau1.D397" office:value-type="date" office:date-value="2021-08-09">
            <text:p text:style-name="P53">09/08/21</text:p>
          </table:table-cell>
          <table:table-cell table:style-name="Tableau1.E397" office:value-type="date" office:date-value="2021-08-25">
            <text:p text:style-name="P53">25/08/21</text:p>
          </table:table-cell>
        </table:table-row>
        <table:table-row table:style-name="Tableau1.1">
          <table:table-cell table:style-name="Tableau1.A398" office:value-type="string">
            <text:p text:style-name="P3">PINEY</text:p>
          </table:table-cell>
          <table:table-cell table:style-name="Tableau1.B398" office:value-type="string">
            <text:p text:style-name="P3">13/05/1985</text:p>
          </table:table-cell>
          <table:table-cell table:style-name="Tableau1.C398" office:value-type="string">
            <text:p text:style-name="P3">Inondations et coulées de boue</text:p>
          </table:table-cell>
          <table:table-cell table:style-name="Tableau1.D398" office:value-type="string">
            <text:p text:style-name="P3">15/07/1985</text:p>
          </table:table-cell>
          <table:table-cell table:style-name="Tableau1.E398" office:value-type="string">
            <text:p text:style-name="P3">27/07/1985</text:p>
          </table:table-cell>
        </table:table-row>
        <table:table-row table:style-name="Tableau1.1">
          <table:table-cell table:style-name="Tableau1.A399" office:value-type="string">
            <text:p text:style-name="P30">PINEY</text:p>
          </table:table-cell>
          <table:table-cell table:style-name="Tableau1.B399" office:value-type="string">
            <text:p text:style-name="P30">12/03/20 au 10/06/20</text:p>
          </table:table-cell>
          <table:table-cell table:style-name="Tableau1.C399" office:value-type="string">
            <text:p text:style-name="P30">Mouvement de terrain</text:p>
          </table:table-cell>
          <table:table-cell table:style-name="Tableau1.D399" office:value-type="string">
            <text:p text:style-name="P30">06/07/2020</text:p>
          </table:table-cell>
          <table:table-cell table:style-name="Tableau1.E399" office:value-type="string">
            <text:p text:style-name="P30">29/07/2020</text:p>
          </table:table-cell>
        </table:table-row>
        <table:table-row table:style-name="Tableau1.1">
          <table:table-cell table:style-name="Tableau1.A569" office:value-type="string">
            <text:p text:style-name="P34">PINEY</text:p>
          </table:table-cell>
          <table:table-cell table:style-name="Tableau1.B400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400" office:value-type="date" office:date-value="2021-05-18">
            <text:p text:style-name="P33">18/05/21</text:p>
          </table:table-cell>
          <table:table-cell table:style-name="Tableau1.E400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PLAINES SAINT LANGE</text:p>
          </table:table-cell>
          <table:table-cell table:style-name="Tableau1.B401" office:value-type="string">
            <text:p text:style-name="P3">6 au 7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01" office:value-type="string">
            <text:p text:style-name="P3">20/06/2013</text:p>
          </table:table-cell>
          <table:table-cell table:style-name="Tableau1.E401" office:value-type="string">
            <text:p text:style-name="P3">27/06/2013</text:p>
          </table:table-cell>
        </table:table-row>
        <table:table-row table:style-name="Tableau1.1">
          <table:table-cell table:style-name="Tableau1.A402" office:value-type="string">
            <text:p text:style-name="P3">PLAINES SAINT LANGE</text:p>
          </table:table-cell>
          <table:table-cell table:style-name="Tableau1.B402" office:value-type="string">
            <text:p text:style-name="P3">6 au 7 mai 2013</text:p>
          </table:table-cell>
          <table:table-cell table:style-name="Tableau1.C402" office:value-type="string">
            <text:p text:style-name="P3">Inondations par remontée de nappe naturelle</text:p>
          </table:table-cell>
          <table:table-cell table:style-name="Tableau1.D402" office:value-type="string">
            <text:p text:style-name="P3">21/01/2014</text:p>
          </table:table-cell>
          <table:table-cell table:style-name="Tableau1.E402" office:value-type="string">
            <text:p text:style-name="P3">24/01/2014</text:p>
          </table:table-cell>
        </table:table-row>
        <table:table-row table:style-name="Tableau1.1">
          <table:table-cell table:style-name="Tableau1.A403" office:value-type="string">
            <text:p text:style-name="P3">PLAINES SAINT LANGE</text:p>
          </table:table-cell>
          <table:table-cell table:style-name="Tableau1.B403" office:value-type="string">
            <text:p text:style-name="P3"><text:s/>15/01/18 au 05/02/18</text:p>
          </table:table-cell>
          <table:table-cell table:style-name="Tableau1.C403" office:value-type="string">
            <text:p text:style-name="P3">Inondations et coulées de boue</text:p>
          </table:table-cell>
          <table:table-cell table:style-name="Tableau1.D403" office:value-type="string">
            <text:p text:style-name="P3">09/03/2018</text:p>
          </table:table-cell>
          <table:table-cell table:style-name="Tableau1.E403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PLANCY L’ABBAYE</text:p>
          </table:table-cell>
          <table:table-cell table:style-name="Tableau1.B404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04" office:value-type="string">
            <text:p text:style-name="P6">04/10/2018</text:p>
          </table:table-cell>
          <table:table-cell table:style-name="Tableau1.E404" office:value-type="string">
            <text:p text:style-name="P6">03/11/2018</text:p>
          </table:table-cell>
        </table:table-row>
        <table:table-row table:style-name="Tableau1.1">
          <table:table-cell table:style-name="Tableau1.A405" office:value-type="string">
            <text:p text:style-name="P3">POLISOT</text:p>
          </table:table-cell>
          <table:table-cell table:style-name="Tableau1.B405" office:value-type="string">
            <text:p text:style-name="P3">07/06/2012</text:p>
          </table:table-cell>
          <table:table-cell table:style-name="Tableau1.C405" office:value-type="string">
            <text:p text:style-name="P3">Inondations et coulées de boue</text:p>
          </table:table-cell>
          <table:table-cell table:style-name="Tableau1.D405" office:value-type="string">
            <text:p text:style-name="P3">27/07/2012</text:p>
          </table:table-cell>
          <table:table-cell table:style-name="Tableau1.E405" office:value-type="string">
            <text:p text:style-name="P3">02/08/2012</text:p>
          </table:table-cell>
        </table:table-row>
        <table:table-row table:style-name="Tableau1.1">
          <table:table-cell table:style-name="Tableau1.A406" office:value-type="string">
            <text:p text:style-name="P3">POLISOT</text:p>
          </table:table-cell>
          <table:table-cell table:style-name="Tableau1.B406" office:value-type="string">
            <text:p text:style-name="P3"><text:s/>15/01/18 au 05/02/18</text:p>
          </table:table-cell>
          <table:table-cell table:style-name="Tableau1.C406" office:value-type="string">
            <text:p text:style-name="P3">Inondations et coulées de boue</text:p>
          </table:table-cell>
          <table:table-cell table:style-name="Tableau1.D406" office:value-type="string">
            <text:p text:style-name="P3">09/03/2018</text:p>
          </table:table-cell>
          <table:table-cell table:style-name="Tableau1.E406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POLISOT</text:p>
          </table:table-cell>
          <table:table-cell table:style-name="Tableau1.B407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07" office:value-type="string">
            <text:p text:style-name="P6">04/10/2018</text:p>
          </table:table-cell>
          <table:table-cell table:style-name="Tableau1.E407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POLISY</text:p>
          </table:table-cell>
          <table:table-cell table:style-name="Tableau1.B408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08" office:value-type="string">
            <text:p text:style-name="P3">09/03/2018</text:p>
          </table:table-cell>
          <table:table-cell table:style-name="Tableau1.E408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PONT SAINTE MARIE</text:p>
          </table:table-cell>
          <table:table-cell table:style-name="Tableau1.B409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09" office:value-type="string">
            <text:p text:style-name="P3">21/06/1983</text:p>
          </table:table-cell>
          <table:table-cell table:style-name="Tableau1.E409" office:value-type="string">
            <text:p text:style-name="P3">24/06/1983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PONT SAINTE MARIE </text:p>
          </table:table-cell>
          <table:table-cell table:style-name="Tableau1.B410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10" office:value-type="string">
            <text:p text:style-name="P3">20/06/2013</text:p>
          </table:table-cell>
          <table:table-cell table:style-name="Tableau1.E410" office:value-type="string">
            <text:p text:style-name="P3">27/06/2013</text:p>
          </table:table-cell>
        </table:table-row>
        <table:table-row table:style-name="Tableau1.1">
          <table:table-cell table:style-name="Tableau1.A411" office:value-type="string">
            <text:p text:style-name="P3">PONT SAINTE MARIE</text:p>
          </table:table-cell>
          <table:table-cell table:style-name="Tableau1.B411" office:value-type="string">
            <text:p text:style-name="P3">7 au 13 mai 2013</text:p>
          </table:table-cell>
          <table:table-cell table:style-name="Tableau1.C411" office:value-type="string">
            <text:p text:style-name="P3">Inondations par remontée de nappe naturelle</text:p>
          </table:table-cell>
          <table:table-cell table:style-name="Tableau1.D411" office:value-type="string">
            <text:p text:style-name="P3">21/01/2014</text:p>
          </table:table-cell>
          <table:table-cell table:style-name="Tableau1.E411" office:value-type="string">
            <text:p text:style-name="P3">24/01/2014</text:p>
          </table:table-cell>
        </table:table-row>
        <table:table-row table:style-name="Tableau1.1">
          <table:table-cell table:style-name="Tableau1.A412" office:value-type="string">
            <text:p text:style-name="P3">PONT SAINTE MARIE</text:p>
          </table:table-cell>
          <table:table-cell table:style-name="Tableau1.B412" office:value-type="string">
            <text:p text:style-name="P3">15/01/18 au 05/02/18</text:p>
          </table:table-cell>
          <table:table-cell table:style-name="Tableau1.C412" office:value-type="string">
            <text:p text:style-name="P3">Inondations et coulées de boue</text:p>
          </table:table-cell>
          <table:table-cell table:style-name="Tableau1.D412" office:value-type="string">
            <text:p text:style-name="P3">14/02/2018</text:p>
          </table:table-cell>
          <table:table-cell table:style-name="Tableau1.E412" office:value-type="string">
            <text:p text:style-name="P3">15/02/2018</text:p>
          </table:table-cell>
        </table:table-row>
        <table:table-row table:style-name="Tableau1.1">
          <table:table-cell table:style-name="Tableau1.A414" office:value-type="string">
            <text:p text:style-name="P10">PONT SAINTE MARIE</text:p>
          </table:table-cell>
          <table:table-cell table:style-name="Tableau1.B413" office:value-type="string">
            <text:p text:style-name="P6">20/01/18 au 10/02/18</text:p>
          </table:table-cell>
          <table:table-cell table:style-name="Tableau1.C414" office:value-type="string">
            <text:p text:style-name="P6">Inondations par remontée de nappe naturelle</text:p>
          </table:table-cell>
          <table:table-cell table:style-name="Tableau1.D413" office:value-type="string">
            <text:p text:style-name="P6">04/10/2018</text:p>
          </table:table-cell>
          <table:table-cell table:style-name="Tableau1.E413" office:value-type="string">
            <text:p text:style-name="P6">03/11/2018</text:p>
          </table:table-cell>
        </table:table-row>
        <table:table-row table:style-name="Tableau1.1">
          <table:table-cell table:style-name="Tableau1.A414" office:value-type="string">
            <text:p text:style-name="P3">PONT SUR SEINE </text:p>
          </table:table-cell>
          <table:table-cell table:style-name="Tableau1.B414" office:value-type="string">
            <text:p text:style-name="P3">12 au 14 mai 2013 </text:p>
          </table:table-cell>
          <table:table-cell table:style-name="Tableau1.C414" office:value-type="string">
            <text:p text:style-name="P3">Inondations et coulées de boue</text:p>
          </table:table-cell>
          <table:table-cell table:style-name="Tableau1.D414" office:value-type="string">
            <text:p text:style-name="P3">20/06/2013</text:p>
          </table:table-cell>
          <table:table-cell table:style-name="Tableau1.E414" office:value-type="string">
            <text:p text:style-name="P3">27/06/2013</text:p>
          </table:table-cell>
        </table:table-row>
        <table:table-row table:style-name="Tableau1.1">
          <table:table-cell table:style-name="Tableau1.A415" office:value-type="string">
            <text:p text:style-name="P3">PONT SUR SEINE </text:p>
          </table:table-cell>
          <table:table-cell table:style-name="Tableau1.B415" office:value-type="string">
            <text:p text:style-name="P3">9 au 14 mai 2013</text:p>
          </table:table-cell>
          <table:table-cell table:style-name="Tableau1.C415" office:value-type="string">
            <text:p text:style-name="P3">Inondations par remontée de nappe naturelle</text:p>
          </table:table-cell>
          <table:table-cell table:style-name="Tableau1.D415" office:value-type="string">
            <text:p text:style-name="P3">21/01/2014</text:p>
          </table:table-cell>
          <table:table-cell table:style-name="Tableau1.E415" office:value-type="string">
            <text:p text:style-name="P3">24/01/2014</text:p>
          </table:table-cell>
        </table:table-row>
        <table:table-row table:style-name="Tableau1.1">
          <table:table-cell table:style-name="Tableau1.A416" office:value-type="string">
            <text:p text:style-name="P10">PONT SUR SEINE</text:p>
          </table:table-cell>
          <table:table-cell table:style-name="Tableau1.B416" office:value-type="string">
            <text:p text:style-name="P3">15/01/18 au 05/02/18</text:p>
          </table:table-cell>
          <table:table-cell table:style-name="Tableau1.C416" office:value-type="string">
            <text:p text:style-name="P3">Inondations et coulées de boue</text:p>
          </table:table-cell>
          <table:table-cell table:style-name="Tableau1.D416" office:value-type="string">
            <text:p text:style-name="P3">14/02/2018</text:p>
          </table:table-cell>
          <table:table-cell table:style-name="Tableau1.E416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0">PONT SUR SEINE</text:p>
          </table:table-cell>
          <table:table-cell table:style-name="Tableau1.B417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17" office:value-type="string">
            <text:p text:style-name="P6">04/10/2018</text:p>
          </table:table-cell>
          <table:table-cell table:style-name="Tableau1.E417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POUGY</text:p>
          </table:table-cell>
          <table:table-cell table:style-name="Tableau1.B418" office:value-type="string">
            <text:p text:style-name="P3">5 au 7 mai 2013 </text:p>
          </table:table-cell>
          <table:table-cell table:style-name="Tableau1.C418" office:value-type="string">
            <text:p text:style-name="P3">Inondations et coulées de boue</text:p>
          </table:table-cell>
          <table:table-cell table:style-name="Tableau1.D418" office:value-type="string">
            <text:p text:style-name="P3">20/06/2013</text:p>
          </table:table-cell>
          <table:table-cell table:style-name="Tableau1.E418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POUY SUR VANNES</text:p>
          </table:table-cell>
          <table:table-cell table:style-name="Tableau1.B419" office:value-type="string">
            <text:p text:style-name="P3">27/05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19" office:value-type="string">
            <text:p text:style-name="P3">28/09/1993</text:p>
          </table:table-cell>
          <table:table-cell table:style-name="Tableau1.E419" office:value-type="string">
            <text:p text:style-name="P3">10/10/1993</text:p>
          </table:table-cell>
        </table:table-row>
        <table:table-row table:style-name="Tableau1.1">
          <table:table-cell table:style-name="Tableau1.A569" office:value-type="string">
            <text:p text:style-name="P3">PRECY NOTRE DAME</text:p>
          </table:table-cell>
          <table:table-cell table:style-name="Tableau1.B420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20" office:value-type="string">
            <text:p text:style-name="P3">21/06/1983</text:p>
          </table:table-cell>
          <table:table-cell table:style-name="Tableau1.E420" office:value-type="string">
            <text:p text:style-name="P3">24/06/1983</text:p>
          </table:table-cell>
        </table:table-row>
        <table:table-row table:style-name="Tableau1.1">
          <table:table-cell table:style-name="Tableau1.A421" office:value-type="string">
            <text:p text:style-name="P3">PRECY NOTRE DAME </text:p>
          </table:table-cell>
          <table:table-cell table:style-name="Tableau1.B421" office:value-type="string">
            <text:p text:style-name="P3">5 au 7 mai 2013 </text:p>
          </table:table-cell>
          <table:table-cell table:style-name="Tableau1.C421" office:value-type="string">
            <text:p text:style-name="P3">Inondations et coulées de boue</text:p>
          </table:table-cell>
          <table:table-cell table:style-name="Tableau1.D421" office:value-type="string">
            <text:p text:style-name="P3">20/06/2013</text:p>
          </table:table-cell>
          <table:table-cell table:style-name="Tableau1.E421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4">PRECY SAINT MARTIN</text:p>
          </table:table-cell>
          <table:table-cell table:style-name="Tableau1.B422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422" office:value-type="date" office:date-value="2021-05-18">
            <text:p text:style-name="P33">18/05/21</text:p>
          </table:table-cell>
          <table:table-cell table:style-name="Tableau1.E422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423" office:value-type="string">
            <text:p text:style-name="P3">PROVERVILLE</text:p>
          </table:table-cell>
          <table:table-cell table:style-name="Tableau1.B423" office:value-type="string">
            <text:p text:style-name="P3">07/06/2012</text:p>
          </table:table-cell>
          <table:table-cell table:style-name="Tableau1.C423" office:value-type="string">
            <text:p text:style-name="P3">Inondations et coulées de boue</text:p>
          </table:table-cell>
          <table:table-cell table:style-name="Tableau1.D423" office:value-type="string">
            <text:p text:style-name="P3">27/07/2012</text:p>
          </table:table-cell>
          <table:table-cell table:style-name="Tableau1.E423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PROVERVILLE</text:p>
          </table:table-cell>
          <table:table-cell table:style-name="Tableau1.B424" office:value-type="string">
            <text:p text:style-name="P3"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24" office:value-type="string">
            <text:p text:style-name="P3">14/02/2018</text:p>
          </table:table-cell>
          <table:table-cell table:style-name="Tableau1.E424" office:value-type="string">
            <text:p text:style-name="P3">15/02/2018</text:p>
          </table:table-cell>
        </table:table-row>
        <table:table-row table:style-name="Tableau1.1">
          <table:table-cell table:style-name="Tableau1.A425" office:value-type="string">
            <text:p text:style-name="P3">PRUGNY</text:p>
          </table:table-cell>
          <table:table-cell table:style-name="Tableau1.B425" office:value-type="string">
            <text:p text:style-name="P3"><text:s/>18 au 19/05/1999</text:p>
          </table:table-cell>
          <table:table-cell table:style-name="Tableau1.C425" office:value-type="string">
            <text:p text:style-name="P3">Inondations et coulées de boue</text:p>
          </table:table-cell>
          <table:table-cell table:style-name="Tableau1.D425" office:value-type="string">
            <text:p text:style-name="P3">29/11/1999</text:p>
          </table:table-cell>
          <table:table-cell table:style-name="Tableau1.E425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20">PRUSY</text:p>
          </table:table-cell>
          <table:table-cell table:style-name="Tableau1.B426" office:value-type="string">
            <text:p text:style-name="P13">01/07/18 au 3<text:span text:style-name="T2">0</text:span>/<text:span text:style-name="T2">09</text:span>/18</text:p>
          </table:table-cell>
          <table:table-cell table:style-name="Tableau1.C569" office:value-type="string">
            <text:p text:style-name="P13">Sécheresse/réhydratation des sols</text:p>
          </table:table-cell>
          <table:table-cell table:style-name="Tableau1.D426" office:value-type="string">
            <text:p text:style-name="P13">18/06/2019</text:p>
          </table:table-cell>
          <table:table-cell table:style-name="Tableau1.E426" office:value-type="string">
            <text:p text:style-name="P13">17/07/2019</text:p>
          </table:table-cell>
        </table:table-row>
        <table:table-row table:style-name="Tableau1.1">
          <table:table-cell table:style-name="Tableau1.A427" office:value-type="string">
            <text:p text:style-name="P20">PUITS ET NUISEMENTS</text:p>
          </table:table-cell>
          <table:table-cell table:style-name="Tableau1.B427" office:value-type="string">
            <text:p text:style-name="P6">20/01/18 au 10/02/18</text:p>
          </table:table-cell>
          <table:table-cell table:style-name="Tableau1.C427" office:value-type="string">
            <text:p text:style-name="P6">Inondations par remontée de nappe naturelle</text:p>
          </table:table-cell>
          <table:table-cell table:style-name="Tableau1.D427" office:value-type="string">
            <text:p text:style-name="P6">04/10/2018</text:p>
          </table:table-cell>
          <table:table-cell table:style-name="Tableau1.E427" office:value-type="string">
            <text:p text:style-name="P6">03/11/2018</text:p>
          </table:table-cell>
        </table:table-row>
        <table:table-row table:style-name="Tableau1.1">
          <table:table-cell table:style-name="Tableau1.A428" office:value-type="string">
            <text:p text:style-name="P28">RACINES</text:p>
          </table:table-cell>
          <table:table-cell table:style-name="Tableau1.B428" office:value-type="string">
            <text:p text:style-name="P27">01/07/19 au 30/09/19</text:p>
          </table:table-cell>
          <table:table-cell table:style-name="Tableau1.C428" office:value-type="string">
            <text:p text:style-name="P16">Sécheresse/réhydratation des sols</text:p>
          </table:table-cell>
          <table:table-cell table:style-name="Tableau1.D428" office:value-type="string">
            <text:p text:style-name="P27">29/04/2020</text:p>
          </table:table-cell>
          <table:table-cell table:style-name="Tableau1.E428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">RADONVILLIERS</text:p>
          </table:table-cell>
          <table:table-cell table:style-name="Tableau1.B429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29" office:value-type="string">
            <text:p text:style-name="P3">15/07/1985</text:p>
          </table:table-cell>
          <table:table-cell table:style-name="Tableau1.E429" office:value-type="string">
            <text:p text:style-name="P3">27/07/1985</text:p>
          </table:table-cell>
        </table:table-row>
        <table:table-row table:style-name="Tableau1.1">
          <table:table-cell table:style-name="Tableau1.A430" office:value-type="string">
            <text:p text:style-name="P37">RADONVILLIERS</text:p>
          </table:table-cell>
          <table:table-cell table:style-name="Tableau1.B430" office:value-type="string">
            <text:p text:style-name="P37">01/07/2003</text:p>
          </table:table-cell>
          <table:table-cell table:style-name="Tableau1.C430" office:value-type="string">
            <text:p text:style-name="P37">Sécheresse 2003</text:p>
          </table:table-cell>
          <table:table-cell table:style-name="Tableau1.D430" office:value-type="string">
            <text:p text:style-name="P37">15/01/2007</text:p>
          </table:table-cell>
          <table:table-cell table:style-name="Tableau1.E430" office:value-type="string">
            <text:p text:style-name="P37">25/01/2007</text:p>
          </table:table-cell>
        </table:table-row>
        <table:table-row table:style-name="Tableau1.1">
          <table:table-cell table:style-name="Tableau1.A431" office:value-type="string">
            <text:p text:style-name="P39">RADONVILLIERS</text:p>
          </table:table-cell>
          <table:table-cell table:style-name="Tableau1.B431" office:value-type="string">
            <text:p text:style-name="P13">01/07/18 au 3<text:span text:style-name="T2">0</text:span>/<text:span text:style-name="T2">09</text:span>/18</text:p>
          </table:table-cell>
          <table:table-cell table:style-name="Tableau1.C431" office:value-type="string">
            <text:p text:style-name="P13">Sécheresse/réhydratation des sols</text:p>
          </table:table-cell>
          <table:table-cell table:style-name="Tableau1.D431" office:value-type="string">
            <text:p text:style-name="P13">18/06/2019</text:p>
          </table:table-cell>
          <table:table-cell table:style-name="Tableau1.E431" office:value-type="string">
            <text:p text:style-name="P13">17/07/2019</text:p>
          </table:table-cell>
        </table:table-row>
        <table:table-row table:style-name="Tableau1.1">
          <table:table-cell table:style-name="Tableau1.A432" office:value-type="string">
            <text:p text:style-name="P41">RADONVILLIERS</text:p>
          </table:table-cell>
          <table:table-cell table:style-name="Tableau1.B432" office:value-type="string">
            <text:p text:style-name="P33">01/07/20 au 30/09/20</text:p>
          </table:table-cell>
          <table:table-cell table:style-name="Tableau1.C432" office:value-type="string">
            <text:p text:style-name="P18">Sécheresse/réhydratation des sols</text:p>
          </table:table-cell>
          <table:table-cell table:style-name="Tableau1.D432" office:value-type="date" office:date-value="2021-05-18">
            <text:p text:style-name="P33">18/05/21</text:p>
          </table:table-cell>
          <table:table-cell table:style-name="Tableau1.E432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RAMERUPT</text:p>
          </table:table-cell>
          <table:table-cell table:style-name="Tableau1.B433" office:value-type="string">
            <text:p text:style-name="P3">08/06/199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3" office:value-type="string">
            <text:p text:style-name="P3">24/12/1992</text:p>
          </table:table-cell>
          <table:table-cell table:style-name="Tableau1.E433" office:value-type="string">
            <text:p text:style-name="P3">16/01/1993</text:p>
          </table:table-cell>
        </table:table-row>
        <table:table-row table:style-name="Tableau1.1">
          <table:table-cell table:style-name="Tableau1.A569" office:value-type="string">
            <text:p text:style-name="P3">RANCES</text:p>
          </table:table-cell>
          <table:table-cell table:style-name="Tableau1.B434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4" office:value-type="string">
            <text:p text:style-name="P3">21/06/1983</text:p>
          </table:table-cell>
          <table:table-cell table:style-name="Tableau1.E434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RHEGES</text:p>
          </table:table-cell>
          <table:table-cell table:style-name="Tableau1.B435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5" office:value-type="string">
            <text:p text:style-name="P3">21/06/1983</text:p>
          </table:table-cell>
          <table:table-cell table:style-name="Tableau1.E435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RICEYS ( Les )</text:p>
          </table:table-cell>
          <table:table-cell table:style-name="Tableau1.B436" office:value-type="string">
            <text:p text:style-name="P3">10/05/198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6" office:value-type="string">
            <text:p text:style-name="P3">22/02/1989</text:p>
          </table:table-cell>
          <table:table-cell table:style-name="Tableau1.E436" office:value-type="string">
            <text:p text:style-name="P3">03/03/1989</text:p>
          </table:table-cell>
        </table:table-row>
        <table:table-row table:style-name="Tableau1.1">
          <table:table-cell table:style-name="Tableau1.A569" office:value-type="string">
            <text:p text:style-name="P3">RICEYS ( Les )</text:p>
          </table:table-cell>
          <table:table-cell table:style-name="Tableau1.B437" office:value-type="string">
            <text:p text:style-name="P3">28/04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7" office:value-type="string">
            <text:p text:style-name="P3">06/09/1993</text:p>
          </table:table-cell>
          <table:table-cell table:style-name="Tableau1.E437" office:value-type="string">
            <text:p text:style-name="P3">19/09/1993</text:p>
          </table:table-cell>
        </table:table-row>
        <table:table-row table:style-name="Tableau1.1">
          <table:table-cell table:style-name="Tableau1.A438" office:value-type="string">
            <text:p text:style-name="P3">RICEYS ( Les )</text:p>
          </table:table-cell>
          <table:table-cell table:style-name="Tableau1.B438" office:value-type="string">
            <text:p text:style-name="P3">08/06/1994</text:p>
          </table:table-cell>
          <table:table-cell table:style-name="Tableau1.C438" office:value-type="string">
            <text:p text:style-name="P3">Inondations et coulées de boue</text:p>
          </table:table-cell>
          <table:table-cell table:style-name="Tableau1.D438" office:value-type="string">
            <text:p text:style-name="P3">06/09/1994</text:p>
          </table:table-cell>
          <table:table-cell table:style-name="Tableau1.E438" office:value-type="string">
            <text:p text:style-name="P3">25/09/1994</text:p>
          </table:table-cell>
        </table:table-row>
        <table:table-row table:style-name="Tableau1.1">
          <table:table-cell table:style-name="Tableau1.A569" office:value-type="string">
            <text:p text:style-name="P3">RICEYS ( Les )</text:p>
          </table:table-cell>
          <table:table-cell table:style-name="Tableau1.B439" office:value-type="string">
            <text:p text:style-name="P3"><text:s/>09 au 17/03/ 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39" office:value-type="string">
            <text:p text:style-name="P3">29/11/1999</text:p>
          </table:table-cell>
          <table:table-cell table:style-name="Tableau1.E439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RICEYS ( Les )</text:p>
          </table:table-cell>
          <table:table-cell table:style-name="Tableau1.B440" office:value-type="string">
            <text:p text:style-name="P3">06/07/2001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0" office:value-type="string">
            <text:p text:style-name="P3">27/12/2001</text:p>
          </table:table-cell>
          <table:table-cell table:style-name="Tableau1.E440" office:value-type="string">
            <text:p text:style-name="P3">18/01/2002</text:p>
          </table:table-cell>
        </table:table-row>
        <table:table-row table:style-name="Tableau1.1">
          <table:table-cell table:style-name="Tableau1.A441" office:value-type="string">
            <text:p text:style-name="P3">RICEYS ( Les )</text:p>
          </table:table-cell>
          <table:table-cell table:style-name="Tableau1.B441" office:value-type="string">
            <text:p text:style-name="P3">01/05/1989</text:p>
          </table:table-cell>
          <table:table-cell table:style-name="Tableau1.C441" office:value-type="string">
            <text:p text:style-name="P3">Sécheresse 1989</text:p>
          </table:table-cell>
          <table:table-cell table:style-name="Tableau1.D441" office:value-type="string">
            <text:p text:style-name="P3">21/08/1992</text:p>
          </table:table-cell>
          <table:table-cell table:style-name="Tableau1.E441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">RICEYS (Les)</text:p>
          </table:table-cell>
          <table:table-cell table:style-name="Tableau1.B442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2" office:value-type="string">
            <text:p text:style-name="P3">09/03/2018</text:p>
          </table:table-cell>
          <table:table-cell table:style-name="Tableau1.E442" office:value-type="string">
            <text:p text:style-name="P3">10/03/2018</text:p>
          </table:table-cell>
        </table:table-row>
        <table:table-row table:style-name="Tableau1.1">
          <table:table-cell table:style-name="Tableau1.A443" office:value-type="string">
            <text:p text:style-name="P3">RIGNY LE FERRON</text:p>
          </table:table-cell>
          <table:table-cell table:style-name="Tableau1.B443" office:value-type="string">
            <text:p text:style-name="P3">29/04/1993</text:p>
          </table:table-cell>
          <table:table-cell table:style-name="Tableau1.C443" office:value-type="string">
            <text:p text:style-name="P3">Inondations et coulées de boue</text:p>
          </table:table-cell>
          <table:table-cell table:style-name="Tableau1.D443" office:value-type="string">
            <text:p text:style-name="P3">06/09/1993</text:p>
          </table:table-cell>
          <table:table-cell table:style-name="Tableau1.E443" office:value-type="string">
            <text:p text:style-name="P3">19/09/1993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10">RIGNY LE FERRON</text:p>
          </table:table-cell>
          <table:table-cell table:style-name="Tableau1.B444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44" office:value-type="string">
            <text:p text:style-name="P6">04/10/2018</text:p>
          </table:table-cell>
          <table:table-cell table:style-name="Tableau1.E444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RILLY SAINTE SYRE</text:p>
          </table:table-cell>
          <table:table-cell table:style-name="Tableau1.B445" office:value-type="string">
            <text:p text:style-name="P3">04/10/199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5" office:value-type="string">
            <text:p text:style-name="P3">08/01/1996</text:p>
          </table:table-cell>
          <table:table-cell table:style-name="Tableau1.E445" office:value-type="string">
            <text:p text:style-name="P3">28/01/1996</text:p>
          </table:table-cell>
        </table:table-row>
        <table:table-row table:style-name="Tableau1.1">
          <table:table-cell table:style-name="Tableau1.A569" office:value-type="string">
            <text:p text:style-name="P3">RIVIERE DE CORPS ( La )</text:p>
          </table:table-cell>
          <table:table-cell table:style-name="Tableau1.B446" office:value-type="string">
            <text:p text:style-name="P3">7 et 8 /05/2001</text:p>
          </table:table-cell>
          <table:table-cell table:style-name="Tableau1.C569" office:value-type="string">
            <text:p text:style-name="P3">Remontée de nappe phréatique</text:p>
          </table:table-cell>
          <table:table-cell table:style-name="Tableau1.D446" office:value-type="string">
            <text:p text:style-name="P3">23/01/2002</text:p>
          </table:table-cell>
          <table:table-cell table:style-name="Tableau1.E446" office:value-type="string">
            <text:p text:style-name="P3">09/02/2002</text:p>
          </table:table-cell>
        </table:table-row>
        <table:table-row table:style-name="Tableau1.1">
          <table:table-cell table:style-name="Tableau1.A569" office:value-type="string">
            <text:p text:style-name="P3">ROMILLY SUR SEINE</text:p>
          </table:table-cell>
          <table:table-cell table:style-name="Tableau1.B447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7" office:value-type="string">
            <text:p text:style-name="P3">21/06/1983</text:p>
          </table:table-cell>
          <table:table-cell table:style-name="Tableau1.E447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ROMILLY SUR SEINE</text:p>
          </table:table-cell>
          <table:table-cell table:style-name="Tableau1.B448" office:value-type="string">
            <text:p text:style-name="P3">28/07/199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8" office:value-type="string">
            <text:p text:style-name="P3">14/01/1992</text:p>
          </table:table-cell>
          <table:table-cell table:style-name="Tableau1.E448" office:value-type="string">
            <text:p text:style-name="P3">05/02/1992</text:p>
          </table:table-cell>
        </table:table-row>
        <table:table-row table:style-name="Tableau1.1">
          <table:table-cell table:style-name="Tableau1.A569" office:value-type="string">
            <text:p text:style-name="P3">ROMILLY SUR SEINE</text:p>
          </table:table-cell>
          <table:table-cell table:style-name="Tableau1.B449" office:value-type="string">
            <text:p text:style-name="P3">03/10/199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49" office:value-type="string">
            <text:p text:style-name="P3">08/01/1996</text:p>
          </table:table-cell>
          <table:table-cell table:style-name="Tableau1.E449" office:value-type="string">
            <text:p text:style-name="P3">28/01/1996</text:p>
          </table:table-cell>
        </table:table-row>
        <table:table-row table:style-name="Tableau1.1">
          <table:table-cell table:style-name="Tableau1.A569" office:value-type="string">
            <text:p text:style-name="P3">ROMILLY SUR SEINE </text:p>
          </table:table-cell>
          <table:table-cell table:style-name="Tableau1.B450" office:value-type="string">
            <text:p text:style-name="P3">01/04/11 au 30/06/11</text:p>
          </table:table-cell>
          <table:table-cell table:style-name="Tableau1.C569" office:value-type="string">
            <text:p text:style-name="P3">Sécheresse 2011</text:p>
          </table:table-cell>
          <table:table-cell table:style-name="Tableau1.D450" office:value-type="string">
            <text:p text:style-name="P3">18/10/2012</text:p>
          </table:table-cell>
          <table:table-cell table:style-name="Tableau1.E450" office:value-type="string">
            <text:p text:style-name="P3">21/10/2012</text:p>
          </table:table-cell>
        </table:table-row>
        <table:table-row table:style-name="Tableau1.1">
          <table:table-cell table:style-name="Tableau1.A569" office:value-type="string">
            <text:p text:style-name="P3">ROMILLY SUR SEINE </text:p>
          </table:table-cell>
          <table:table-cell table:style-name="Tableau1.B451" office:value-type="string">
            <text:p text:style-name="P3">10 au 12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51" office:value-type="string">
            <text:p text:style-name="P3">20/06/2013</text:p>
          </table:table-cell>
          <table:table-cell table:style-name="Tableau1.E451" office:value-type="string">
            <text:p text:style-name="P3">27/06/2013</text:p>
          </table:table-cell>
        </table:table-row>
        <table:table-row table:style-name="Tableau1.1">
          <table:table-cell table:style-name="Tableau1.A452" office:value-type="string">
            <text:p text:style-name="P3">ROMILLY SUR SEINE </text:p>
          </table:table-cell>
          <table:table-cell table:style-name="Tableau1.B452" office:value-type="string">
            <text:p text:style-name="P3">10 au 12 mai 2013</text:p>
          </table:table-cell>
          <table:table-cell table:style-name="Tableau1.C452" office:value-type="string">
            <text:p text:style-name="P3">Inondations par remontée de nappe naturelle</text:p>
          </table:table-cell>
          <table:table-cell table:style-name="Tableau1.D452" office:value-type="string">
            <text:p text:style-name="P3">21/01/2014</text:p>
          </table:table-cell>
          <table:table-cell table:style-name="Tableau1.E452" office:value-type="string">
            <text:p text:style-name="P3">24/01/2014</text:p>
          </table:table-cell>
        </table:table-row>
        <table:table-row table:style-name="Tableau1.1">
          <table:table-cell table:style-name="Tableau1.A453" office:value-type="string">
            <text:p text:style-name="P3">ROMILLY SUR SEINE</text:p>
          </table:table-cell>
          <table:table-cell table:style-name="Tableau1.B453" office:value-type="string">
            <text:p text:style-name="P3">15/01/18 au 05/02/18</text:p>
          </table:table-cell>
          <table:table-cell table:style-name="Tableau1.C453" office:value-type="string">
            <text:p text:style-name="P3">Inondations et coulées de boue</text:p>
          </table:table-cell>
          <table:table-cell table:style-name="Tableau1.D453" office:value-type="string">
            <text:p text:style-name="P3">14/02/2018</text:p>
          </table:table-cell>
          <table:table-cell table:style-name="Tableau1.E453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0">ROMILLY SUR SEINE</text:p>
          </table:table-cell>
          <table:table-cell table:style-name="Tableau1.B454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54" office:value-type="string">
            <text:p text:style-name="P6">04/10/2018</text:p>
          </table:table-cell>
          <table:table-cell table:style-name="Tableau1.E454" office:value-type="string">
            <text:p text:style-name="P6">03/11/2018</text:p>
          </table:table-cell>
        </table:table-row>
        <table:table-row table:style-name="Tableau1.1">
          <table:table-cell table:style-name="Tableau1.A455" office:value-type="string">
            <text:p text:style-name="P3">ROSNAY L'HOPITAL</text:p>
          </table:table-cell>
          <table:table-cell table:style-name="Tableau1.B455" office:value-type="string">
            <text:p text:style-name="P3">10/04/1983</text:p>
          </table:table-cell>
          <table:table-cell table:style-name="Tableau1.C455" office:value-type="string">
            <text:p text:style-name="P3">Inondations et coulées de boue</text:p>
          </table:table-cell>
          <table:table-cell table:style-name="Tableau1.D455" office:value-type="string">
            <text:p text:style-name="P3">21/06/1983</text:p>
          </table:table-cell>
          <table:table-cell table:style-name="Tableau1.E455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6">ROSNAY L’HOPITAL</text:p>
          </table:table-cell>
          <table:table-cell table:style-name="Tableau1.B456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456" office:value-type="date" office:date-value="2021-06-22">
            <text:p text:style-name="P36">22/06/21</text:p>
          </table:table-cell>
          <table:table-cell table:style-name="Tableau1.E456" office:value-type="date" office:date-value="2021-07-09">
            <text:p text:style-name="P36">09/07/21</text:p>
          </table:table-cell>
        </table:table-row>
        <table:table-row table:style-name="Tableau1.1">
          <table:table-cell table:style-name="Tableau1.A457" office:value-type="string">
            <text:p text:style-name="P3">ROUILLY SAINT LOUP</text:p>
          </table:table-cell>
          <table:table-cell table:style-name="Tableau1.B457" office:value-type="string">
            <text:p text:style-name="P3">7 au 9 mai 2013 </text:p>
          </table:table-cell>
          <table:table-cell table:style-name="Tableau1.C457" office:value-type="string">
            <text:p text:style-name="P3">Inondations et coulées de boue</text:p>
          </table:table-cell>
          <table:table-cell table:style-name="Tableau1.D457" office:value-type="string">
            <text:p text:style-name="P3">20/06/2013</text:p>
          </table:table-cell>
          <table:table-cell table:style-name="Tableau1.E457" office:value-type="string">
            <text:p text:style-name="P3">27/06/2013</text:p>
          </table:table-cell>
        </table:table-row>
        <table:table-row table:style-name="Tableau1.1">
          <table:table-cell table:style-name="Tableau1.A458" office:value-type="string">
            <text:p text:style-name="P3">ROUILLY SAINT LOUP </text:p>
          </table:table-cell>
          <table:table-cell table:style-name="Tableau1.B458" office:value-type="string">
            <text:p text:style-name="P3"><text:s/>15/01/18 au 05/02/18</text:p>
          </table:table-cell>
          <table:table-cell table:style-name="Tableau1.C458" office:value-type="string">
            <text:p text:style-name="P3">Inondations et coulées de boue</text:p>
          </table:table-cell>
          <table:table-cell table:style-name="Tableau1.D458" office:value-type="string">
            <text:p text:style-name="P3">14/02/2018</text:p>
          </table:table-cell>
          <table:table-cell table:style-name="Tableau1.E458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34">ROUILLY SAINT LOUP</text:p>
          </table:table-cell>
          <table:table-cell table:style-name="Tableau1.B459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459" office:value-type="date" office:date-value="2021-05-18">
            <text:p text:style-name="P33">18/05/21</text:p>
          </table:table-cell>
          <table:table-cell table:style-name="Tableau1.E459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RUMILLY LES VAUDES</text:p>
          </table:table-cell>
          <table:table-cell table:style-name="Tableau1.B460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460" office:value-type="string">
            <text:p text:style-name="P3">21/08/1992</text:p>
          </table:table-cell>
          <table:table-cell table:style-name="Tableau1.E460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">RUMILLY LES VAUDES</text:p>
          </table:table-cell>
          <table:table-cell table:style-name="Tableau1.B461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461" office:value-type="string">
            <text:p text:style-name="P3">25/08/2004</text:p>
          </table:table-cell>
          <table:table-cell table:style-name="Tableau1.E461" office:value-type="string">
            <text:p text:style-name="P3">26/08/2004</text:p>
          </table:table-cell>
        </table:table-row>
        <table:table-row table:style-name="Tableau1.1">
          <table:table-cell table:style-name="Tableau1.A569" office:value-type="string">
            <text:p text:style-name="P3">RUMILLY LES VAUDES</text:p>
          </table:table-cell>
          <table:table-cell table:style-name="Tableau1.B462" office:value-type="string">
            <text:p text:style-name="P3">du 23 AU 24/12/201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62" office:value-type="string">
            <text:p text:style-name="P3">30/03/2011</text:p>
          </table:table-cell>
          <table:table-cell table:style-name="Tableau1.E462" office:value-type="string">
            <text:p text:style-name="P3">06/04/2011</text:p>
          </table:table-cell>
        </table:table-row>
        <table:table-row table:style-name="Tableau1.1">
          <table:table-cell table:style-name="Tableau1.A463" office:value-type="string">
            <text:p text:style-name="P3">RUMILLY LES VAUDES</text:p>
          </table:table-cell>
          <table:table-cell table:style-name="Tableau1.B463" office:value-type="string">
            <text:p text:style-name="P3">Du 2 au 4 mai 2012</text:p>
          </table:table-cell>
          <table:table-cell table:style-name="Tableau1.C463" office:value-type="string">
            <text:p text:style-name="P3">Inondations et coulées de boue</text:p>
          </table:table-cell>
          <table:table-cell table:style-name="Tableau1.D463" office:value-type="string">
            <text:p text:style-name="P3">11/07/2012</text:p>
          </table:table-cell>
          <table:table-cell table:style-name="Tableau1.E463" office:value-type="string">
            <text:p text:style-name="P3">17/07/2012</text:p>
          </table:table-cell>
        </table:table-row>
        <table:table-row table:style-name="Tableau1.1">
          <table:table-cell table:style-name="Tableau1.A464" office:value-type="string">
            <text:p text:style-name="P34">RUMILLY LES VAUDES</text:p>
          </table:table-cell>
          <table:table-cell table:style-name="Tableau1.B464" office:value-type="string">
            <text:p text:style-name="P33">01/07/20 au 30/09/20</text:p>
          </table:table-cell>
          <table:table-cell table:style-name="Tableau1.C464" office:value-type="string">
            <text:p text:style-name="P18">Sécheresse/réhydratation des sols</text:p>
          </table:table-cell>
          <table:table-cell table:style-name="Tableau1.D464" office:value-type="date" office:date-value="2021-05-18">
            <text:p text:style-name="P33">18/05/21</text:p>
          </table:table-cell>
          <table:table-cell table:style-name="Tableau1.E464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465" office:value-type="string">
            <text:p text:style-name="P10">RUVIGNY</text:p>
          </table:table-cell>
          <table:table-cell table:style-name="Tableau1.B465" office:value-type="string">
            <text:p text:style-name="P6">20/01/18 au 10/02/18</text:p>
          </table:table-cell>
          <table:table-cell table:style-name="Tableau1.C465" office:value-type="string">
            <text:p text:style-name="P6">Inondations par remontée de nappe naturelle</text:p>
          </table:table-cell>
          <table:table-cell table:style-name="Tableau1.D465" office:value-type="string">
            <text:p text:style-name="P6">04/10/2018</text:p>
          </table:table-cell>
          <table:table-cell table:style-name="Tableau1.E465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4">RUVIGNY</text:p>
          </table:table-cell>
          <table:table-cell table:style-name="Tableau1.B466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466" office:value-type="date" office:date-value="2021-05-18">
            <text:p text:style-name="P33">18/05/21</text:p>
          </table:table-cell>
          <table:table-cell table:style-name="Tableau1.E466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SAINT ANDRE LES VERGERS</text:p>
          </table:table-cell>
          <table:table-cell table:style-name="Tableau1.B467" office:value-type="string">
            <text:p text:style-name="P3">13/07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67" office:value-type="string">
            <text:p text:style-name="P3">03/03/2000</text:p>
          </table:table-cell>
          <table:table-cell table:style-name="Tableau1.E467" office:value-type="string">
            <text:p text:style-name="P3">19/03/2000</text:p>
          </table:table-cell>
        </table:table-row>
        <table:table-row table:style-name="Tableau1.1">
          <table:table-cell table:style-name="Tableau1.A468" office:value-type="string">
            <text:p text:style-name="P3">SAINT BENOIT SUR SEINE</text:p>
          </table:table-cell>
          <table:table-cell table:style-name="Tableau1.B468" office:value-type="string">
            <text:p text:style-name="P3">8 au 10 mai 2013 </text:p>
          </table:table-cell>
          <table:table-cell table:style-name="Tableau1.C468" office:value-type="string">
            <text:p text:style-name="P3">Inondations et coulées de boue</text:p>
          </table:table-cell>
          <table:table-cell table:style-name="Tableau1.D468" office:value-type="string">
            <text:p text:style-name="P3">20/06/2013</text:p>
          </table:table-cell>
          <table:table-cell table:style-name="Tableau1.E468" office:value-type="string">
            <text:p text:style-name="P3">27/06/2013</text:p>
          </table:table-cell>
        </table:table-row>
        <table:table-row table:style-name="Tableau1.1">
          <table:table-cell table:style-name="Tableau1.A469" office:value-type="string">
            <text:p text:style-name="P3">SAINT BENOIT SUR SEINE</text:p>
          </table:table-cell>
          <table:table-cell table:style-name="Tableau1.B469" office:value-type="string">
            <text:p text:style-name="P3"><text:s/>15/01/18 au 05/02/18</text:p>
          </table:table-cell>
          <table:table-cell table:style-name="Tableau1.C469" office:value-type="string">
            <text:p text:style-name="P3">Inondations et coulées de boue</text:p>
          </table:table-cell>
          <table:table-cell table:style-name="Tableau1.D469" office:value-type="string">
            <text:p text:style-name="P3">09/03/2018</text:p>
          </table:table-cell>
          <table:table-cell table:style-name="Tableau1.E469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10">SAINT BENOIT SUR SEINE</text:p>
          </table:table-cell>
          <table:table-cell table:style-name="Tableau1.B470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470" office:value-type="string">
            <text:p text:style-name="P6">04/10/2018</text:p>
          </table:table-cell>
          <table:table-cell table:style-name="Tableau1.E470" office:value-type="string">
            <text:p text:style-name="P6">03/11/2018</text:p>
          </table:table-cell>
        </table:table-row>
        <table:table-row table:style-name="Tableau1.1">
          <table:table-cell table:style-name="Tableau1.A471" office:value-type="string">
            <text:p text:style-name="P3">SAINT BENOIST SUR VANNE</text:p>
          </table:table-cell>
          <table:table-cell table:style-name="Tableau1.B471" office:value-type="string">
            <text:p text:style-name="P3">29/04/1993</text:p>
          </table:table-cell>
          <table:table-cell table:style-name="Tableau1.C471" office:value-type="string">
            <text:p text:style-name="P3">Inondations et coulées de boue</text:p>
          </table:table-cell>
          <table:table-cell table:style-name="Tableau1.D471" office:value-type="string">
            <text:p text:style-name="P3">06/09/1993</text:p>
          </table:table-cell>
          <table:table-cell table:style-name="Tableau1.E471" office:value-type="string">
            <text:p text:style-name="P3">19/09/1993</text:p>
          </table:table-cell>
        </table:table-row>
        <table:table-row table:style-name="Tableau1.1">
          <table:table-cell table:style-name="Tableau1.A472" office:value-type="string">
            <text:p text:style-name="P3">SAINT HILAIRE SOUS ROMILLY</text:p>
          </table:table-cell>
          <table:table-cell table:style-name="Tableau1.B472" office:value-type="string">
            <text:p text:style-name="P3"><text:s/>15/01/18 au 05/02/18</text:p>
          </table:table-cell>
          <table:table-cell table:style-name="Tableau1.C472" office:value-type="string">
            <text:p text:style-name="P3">Inondations et coulées de boue</text:p>
          </table:table-cell>
          <table:table-cell table:style-name="Tableau1.D472" office:value-type="string">
            <text:p text:style-name="P3">09/03/2018</text:p>
          </table:table-cell>
          <table:table-cell table:style-name="Tableau1.E472" office:value-type="string">
            <text:p text:style-name="P3">10/03/2018</text:p>
          </table:table-cell>
        </table:table-row>
        <table:table-row table:style-name="Tableau1.1">
          <table:table-cell table:style-name="Tableau1.A473" office:value-type="string">
            <text:p text:style-name="P10">SAINT HILAIRE SOUS ROMILLY</text:p>
          </table:table-cell>
          <table:table-cell table:style-name="Tableau1.B473" office:value-type="string">
            <text:p text:style-name="P6">20/01/18 au 10/02/18</text:p>
          </table:table-cell>
          <table:table-cell table:style-name="Tableau1.C473" office:value-type="string">
            <text:p text:style-name="P6">Inondations par remontée de nappe naturelle</text:p>
          </table:table-cell>
          <table:table-cell table:style-name="Tableau1.D473" office:value-type="string">
            <text:p text:style-name="P6">04/10/2018</text:p>
          </table:table-cell>
          <table:table-cell table:style-name="Tableau1.E473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0">SAINT JEAN DE BONNEVAL</text:p>
          </table:table-cell>
          <table:table-cell table:style-name="Tableau1.B474" office:value-type="string">
            <text:p text:style-name="P30">01/07/19 au 30/09/19</text:p>
          </table:table-cell>
          <table:table-cell table:style-name="Tableau1.C569" office:value-type="string">
            <text:p text:style-name="P30">Sécheresse/réhydratation des sols 2019</text:p>
          </table:table-cell>
          <table:table-cell table:style-name="Tableau1.D474" office:value-type="string">
            <text:p text:style-name="P30">07/07/2020</text:p>
          </table:table-cell>
          <table:table-cell table:style-name="Tableau1.E474" office:value-type="string">
            <text:p text:style-name="P30">29/07/2020</text:p>
          </table:table-cell>
        </table:table-row>
        <table:table-row table:style-name="Tableau1.1">
          <table:table-cell table:style-name="Tableau1.A569" office:value-type="string">
            <text:p text:style-name="P3">SAINT JULIEN LES VILLAS</text:p>
          </table:table-cell>
          <table:table-cell table:style-name="Tableau1.B475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75" office:value-type="string">
            <text:p text:style-name="P3">21/06/1983</text:p>
          </table:table-cell>
          <table:table-cell table:style-name="Tableau1.E475" office:value-type="string">
            <text:p text:style-name="P3">24/06/1983</text:p>
          </table:table-cell>
        </table:table-row>
        <table:table-row table:style-name="Tableau1.1">
          <table:table-cell table:style-name="Tableau1.A476" office:value-type="string">
            <text:p text:style-name="P3">SAINT JULIEN LES VILLAS</text:p>
          </table:table-cell>
          <table:table-cell table:style-name="Tableau1.B476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76" office:value-type="string">
            <text:p text:style-name="P3">20/06/2013</text:p>
          </table:table-cell>
          <table:table-cell table:style-name="Tableau1.E476" office:value-type="string">
            <text:p text:style-name="P3">27/06/2013</text:p>
          </table:table-cell>
        </table:table-row>
        <table:table-row table:style-name="Tableau1.1">
          <table:table-cell table:style-name="Tableau1.A477" office:value-type="string">
            <text:p text:style-name="P3">SAINT JULIEN LES VILLAS </text:p>
          </table:table-cell>
          <table:table-cell table:style-name="Tableau1.B477" office:value-type="string">
            <text:p text:style-name="P3">Du 6 au 13/05/2013</text:p>
          </table:table-cell>
          <table:table-cell table:style-name="Tableau1.C477" office:value-type="string">
            <text:p text:style-name="P5">Inondations par remontée de nappe naturelle </text:p>
          </table:table-cell>
          <table:table-cell table:style-name="Tableau1.D477" office:value-type="string">
            <text:p text:style-name="P3">10/09/2013</text:p>
          </table:table-cell>
          <table:table-cell table:style-name="Tableau1.E477" office:value-type="string">
            <text:p text:style-name="P3">13/09/2013</text:p>
          </table:table-cell>
        </table:table-row>
        <text:soft-page-break/>
        <table:table-row table:style-name="Tableau1.1">
          <table:table-cell table:style-name="Tableau1.A478" office:value-type="string">
            <text:p text:style-name="P3">SAINT JULIEN LES VILLAS </text:p>
          </table:table-cell>
          <table:table-cell table:style-name="Tableau1.B478" office:value-type="string">
            <text:p text:style-name="P3">15/01/18 au 05/02/18</text:p>
          </table:table-cell>
          <table:table-cell table:style-name="Tableau1.C478" office:value-type="string">
            <text:p text:style-name="P3">Inondations et coulées de boue</text:p>
          </table:table-cell>
          <table:table-cell table:style-name="Tableau1.D478" office:value-type="string">
            <text:p text:style-name="P3">14/02/2018</text:p>
          </table:table-cell>
          <table:table-cell table:style-name="Tableau1.E478" office:value-type="string">
            <text:p text:style-name="P3">15/02/2018</text:p>
          </table:table-cell>
        </table:table-row>
        <table:table-row table:style-name="Tableau1.1">
          <table:table-cell table:style-name="Tableau1.A480" office:value-type="string">
            <text:p text:style-name="P34">SAINT JULIEN LES VILLAS</text:p>
          </table:table-cell>
          <table:table-cell table:style-name="Tableau1.B479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479" office:value-type="date" office:date-value="2021-05-18">
            <text:p text:style-name="P33">18/05/21</text:p>
          </table:table-cell>
          <table:table-cell table:style-name="Tableau1.E479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480" office:value-type="string">
            <text:p text:style-name="P3">SAINT LEGER PRES TROYES</text:p>
          </table:table-cell>
          <table:table-cell table:style-name="Tableau1.B480" office:value-type="string">
            <text:p text:style-name="P3">13/06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80" office:value-type="string">
            <text:p text:style-name="P3">07/02/2000</text:p>
          </table:table-cell>
          <table:table-cell table:style-name="Tableau1.E480" office:value-type="string">
            <text:p text:style-name="P3">26/02/2000</text:p>
          </table:table-cell>
        </table:table-row>
        <table:table-row table:style-name="Tableau1.1">
          <table:table-cell table:style-name="Tableau1.A481" office:value-type="string">
            <text:p text:style-name="P3">SAINT LEGER SOUS BRIENNE</text:p>
          </table:table-cell>
          <table:table-cell table:style-name="Tableau1.B481" office:value-type="string">
            <text:p text:style-name="P3">13/05/1985</text:p>
          </table:table-cell>
          <table:table-cell table:style-name="Tableau1.C481" office:value-type="string">
            <text:p text:style-name="P3">Inondations et coulées de boue</text:p>
          </table:table-cell>
          <table:table-cell table:style-name="Tableau1.D481" office:value-type="string">
            <text:p text:style-name="P3">15/07/1985</text:p>
          </table:table-cell>
          <table:table-cell table:style-name="Tableau1.E481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34">SAINT LEGER SOUS BRIENNE</text:p>
          </table:table-cell>
          <table:table-cell table:style-name="Tableau1.B482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482" office:value-type="date" office:date-value="2021-05-18">
            <text:p text:style-name="P33">18/05/21</text:p>
          </table:table-cell>
          <table:table-cell table:style-name="Tableau1.E482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483" office:value-type="string">
            <text:p text:style-name="P3">SAINT LOUP DE BUFFIGNY</text:p>
          </table:table-cell>
          <table:table-cell table:style-name="Tableau1.B483" office:value-type="string">
            <text:p text:style-name="P3">03/10/1995</text:p>
          </table:table-cell>
          <table:table-cell table:style-name="Tableau1.C483" office:value-type="string">
            <text:p text:style-name="P3">Inondations et coulées de boue</text:p>
          </table:table-cell>
          <table:table-cell table:style-name="Tableau1.D483" office:value-type="string">
            <text:p text:style-name="P3">08/01/1996</text:p>
          </table:table-cell>
          <table:table-cell table:style-name="Tableau1.E483" office:value-type="string">
            <text:p text:style-name="P3">28/01/1996</text:p>
          </table:table-cell>
        </table:table-row>
        <table:table-row table:style-name="Tableau1.1">
          <table:table-cell table:style-name="Tableau1.A484" office:value-type="string">
            <text:p text:style-name="P10">SAINT LOUP DE BUFFIGNY</text:p>
          </table:table-cell>
          <table:table-cell table:style-name="Tableau1.B484" office:value-type="string">
            <text:p text:style-name="P6">20/01/18 au 10/02/18</text:p>
          </table:table-cell>
          <table:table-cell table:style-name="Tableau1.C484" office:value-type="string">
            <text:p text:style-name="P6">Inondations par remontée de nappe naturelle</text:p>
          </table:table-cell>
          <table:table-cell table:style-name="Tableau1.D484" office:value-type="string">
            <text:p text:style-name="P6">04/10/2018</text:p>
          </table:table-cell>
          <table:table-cell table:style-name="Tableau1.E484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SAINT LYE</text:p>
          </table:table-cell>
          <table:table-cell table:style-name="Tableau1.B485" office:value-type="string">
            <text:p text:style-name="P3">13/07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85" office:value-type="string">
            <text:p text:style-name="P3">03/03/2000</text:p>
          </table:table-cell>
          <table:table-cell table:style-name="Tableau1.E485" office:value-type="string">
            <text:p text:style-name="P3">19/03/2000</text:p>
          </table:table-cell>
        </table:table-row>
        <table:table-row table:style-name="Tableau1.1">
          <table:table-cell table:style-name="Tableau1.A569" office:value-type="string">
            <text:p text:style-name="P3">SAINT LYE</text:p>
          </table:table-cell>
          <table:table-cell table:style-name="Tableau1.B486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486" office:value-type="string">
            <text:p text:style-name="P3">21/08/1992</text:p>
          </table:table-cell>
          <table:table-cell table:style-name="Tableau1.E486" office:value-type="string">
            <text:p text:style-name="P3">23/08/1992</text:p>
          </table:table-cell>
        </table:table-row>
        <table:table-row table:style-name="Tableau1.1">
          <table:table-cell table:style-name="Tableau1.A569" office:value-type="string">
            <text:p text:style-name="P37">SAINT LYE</text:p>
          </table:table-cell>
          <table:table-cell table:style-name="Tableau1.B487" office:value-type="string">
            <text:p text:style-name="P37">27/07/2006</text:p>
          </table:table-cell>
          <table:table-cell table:style-name="Tableau1.C569" office:value-type="string">
            <text:p text:style-name="P37">Inondations et coulées de boue</text:p>
          </table:table-cell>
          <table:table-cell table:style-name="Tableau1.D487" office:value-type="string">
            <text:p text:style-name="P37">15/01/2007</text:p>
          </table:table-cell>
          <table:table-cell table:style-name="Tableau1.E487" office:value-type="string">
            <text:p text:style-name="P37">25/01/2007</text:p>
          </table:table-cell>
        </table:table-row>
        <table:table-row table:style-name="Tableau1.1">
          <table:table-cell table:style-name="Tableau1.A569" office:value-type="string">
            <text:p text:style-name="P3">SAINT LYE </text:p>
          </table:table-cell>
          <table:table-cell table:style-name="Tableau1.B488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88" office:value-type="string">
            <text:p text:style-name="P3">20/06/2013</text:p>
          </table:table-cell>
          <table:table-cell table:style-name="Tableau1.E488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SAINT LYE </text:p>
          </table:table-cell>
          <table:table-cell table:style-name="Tableau1.B489" office:value-type="string">
            <text:p text:style-name="P3">6 au 12 mai 2013 </text:p>
          </table:table-cell>
          <table:table-cell table:style-name="Tableau1.C569" office:value-type="string">
            <text:p text:style-name="P3">Inondations par remontée de nappe naturelle</text:p>
          </table:table-cell>
          <table:table-cell table:style-name="Tableau1.D489" office:value-type="string">
            <text:p text:style-name="P3">21/01/2014</text:p>
          </table:table-cell>
          <table:table-cell table:style-name="Tableau1.E489" office:value-type="string">
            <text:p text:style-name="P3">24/01/2014</text:p>
          </table:table-cell>
        </table:table-row>
        <table:table-row table:style-name="Tableau1.1">
          <table:table-cell table:style-name="Tableau1.A490" office:value-type="string">
            <text:p text:style-name="P3">SAINT LYE</text:p>
          </table:table-cell>
          <table:table-cell table:style-name="Tableau1.B490" office:value-type="string">
            <text:p text:style-name="P3">2 au 20 juin 2016</text:p>
          </table:table-cell>
          <table:table-cell table:style-name="Tableau1.C490" office:value-type="string">
            <text:p text:style-name="P3">Inondations par remontée de nappe naturelle</text:p>
          </table:table-cell>
          <table:table-cell table:style-name="Tableau1.D490" office:value-type="string">
            <text:p text:style-name="P3">22/11/2016</text:p>
          </table:table-cell>
          <table:table-cell table:style-name="Tableau1.E490" office:value-type="string">
            <text:p text:style-name="P3">27/12/2016</text:p>
          </table:table-cell>
        </table:table-row>
        <table:table-row table:style-name="Tableau1.1">
          <table:table-cell table:style-name="Tableau1.A491" office:value-type="string">
            <text:p text:style-name="P3">SAINT LYE</text:p>
          </table:table-cell>
          <table:table-cell table:style-name="Tableau1.B491" office:value-type="string">
            <text:p text:style-name="P3">15/01/18 au 05/02/18</text:p>
          </table:table-cell>
          <table:table-cell table:style-name="Tableau1.C491" office:value-type="string">
            <text:p text:style-name="P3">Inondations et coulées de boue</text:p>
          </table:table-cell>
          <table:table-cell table:style-name="Tableau1.D491" office:value-type="string">
            <text:p text:style-name="P3">14/02/2018</text:p>
          </table:table-cell>
          <table:table-cell table:style-name="Tableau1.E491" office:value-type="string">
            <text:p text:style-name="P3">15/02/2018</text:p>
          </table:table-cell>
        </table:table-row>
        <table:table-row table:style-name="Tableau1.1">
          <table:table-cell table:style-name="Tableau1.A492" office:value-type="string">
            <text:p text:style-name="P24">SAINT LYE</text:p>
          </table:table-cell>
          <table:table-cell table:style-name="Tableau1.B492" office:value-type="string">
            <text:p text:style-name="P12">15/01/18 au 15/02/18</text:p>
          </table:table-cell>
          <table:table-cell table:style-name="Tableau1.C492" office:value-type="string">
            <text:p text:style-name="P7">Inondations par remontée de nappe naturelle</text:p>
          </table:table-cell>
          <table:table-cell table:style-name="Tableau1.D492" office:value-type="string">
            <text:p text:style-name="P12">19/03/19</text:p>
          </table:table-cell>
          <table:table-cell table:style-name="Tableau1.E492" office:value-type="string">
            <text:p text:style-name="P12">07/04/2019</text:p>
          </table:table-cell>
        </table:table-row>
        <table:table-row table:style-name="Tableau1.1">
          <table:table-cell table:style-name="Tableau1.A493" office:value-type="string">
            <text:p text:style-name="P24">SAINT- LYE</text:p>
          </table:table-cell>
          <table:table-cell table:style-name="Tableau1.B493" office:value-type="string">
            <text:p text:style-name="P23">01/06/18 au 31/12/18</text:p>
          </table:table-cell>
          <table:table-cell table:style-name="Tableau1.C493" office:value-type="string">
            <text:p text:style-name="P15">Sécheresse/réhydratation des sols</text:p>
          </table:table-cell>
          <table:table-cell table:style-name="Tableau1.D493" office:value-type="string">
            <text:p text:style-name="P25">19/11/2019</text:p>
          </table:table-cell>
          <table:table-cell table:style-name="Tableau1.E493" office:value-type="string">
            <text:p text:style-name="P24">30/11/2019</text:p>
          </table:table-cell>
        </table:table-row>
        <table:table-row table:style-name="Tableau1.1">
          <table:table-cell table:style-name="Tableau1.A569" office:value-type="string">
            <text:p text:style-name="P32">SAINT-LYE</text:p>
          </table:table-cell>
          <table:table-cell table:style-name="Tableau1.B494" office:value-type="string">
            <text:p text:style-name="P32">12/08/2020</text:p>
          </table:table-cell>
          <table:table-cell table:style-name="Tableau1.C569" office:value-type="string">
            <text:p text:style-name="P17">Inondations et coulées de boue</text:p>
          </table:table-cell>
          <table:table-cell table:style-name="Tableau1.D494" office:value-type="string">
            <text:p text:style-name="P32">14/09/2020</text:p>
          </table:table-cell>
          <table:table-cell table:style-name="Tableau1.E494" office:value-type="string">
            <text:p text:style-name="P32">24/10/2020</text:p>
          </table:table-cell>
        </table:table-row>
        <table:table-row table:style-name="Tableau1.1">
          <table:table-cell table:style-name="Tableau1.A495" office:value-type="string">
            <text:p text:style-name="P3">SAINT MARDS EN OTHE</text:p>
          </table:table-cell>
          <table:table-cell table:style-name="Tableau1.B495" office:value-type="string">
            <text:p text:style-name="P3">16/05/1988</text:p>
          </table:table-cell>
          <table:table-cell table:style-name="Tableau1.C495" office:value-type="string">
            <text:p text:style-name="P3">Inondations et coulées de boue</text:p>
          </table:table-cell>
          <table:table-cell table:style-name="Tableau1.D495" office:value-type="string">
            <text:p text:style-name="P3">02/08/1988</text:p>
          </table:table-cell>
          <table:table-cell table:style-name="Tableau1.E495" office:value-type="string">
            <text:p text:style-name="P3">13/08/1988</text:p>
          </table:table-cell>
        </table:table-row>
        <table:table-row table:style-name="Tableau1.1">
          <table:table-cell table:style-name="Tableau1.A569" office:value-type="string">
            <text:p text:style-name="P3">SAINT MARDS EN OTHE</text:p>
          </table:table-cell>
          <table:table-cell table:style-name="Tableau1.B496" office:value-type="string">
            <text:p text:style-name="P3">29/04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96" office:value-type="string">
            <text:p text:style-name="P3">06/09/1993</text:p>
          </table:table-cell>
          <table:table-cell table:style-name="Tableau1.E496" office:value-type="string">
            <text:p text:style-name="P3">19/09/1993</text:p>
          </table:table-cell>
        </table:table-row>
        <table:table-row table:style-name="Tableau1.1">
          <table:table-cell table:style-name="Tableau1.A569" office:value-type="string">
            <text:p text:style-name="P3">SAINT MARDS EN OTHE</text:p>
          </table:table-cell>
          <table:table-cell table:style-name="Tableau1.B497" office:value-type="string">
            <text:p text:style-name="P3">du 18 au 19/05/199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497" office:value-type="string">
            <text:p text:style-name="P3">29/11/1999</text:p>
          </table:table-cell>
          <table:table-cell table:style-name="Tableau1.E497" office:value-type="string">
            <text:p text:style-name="P3">04/12/1999</text:p>
          </table:table-cell>
        </table:table-row>
        <table:table-row table:style-name="Tableau1.1">
          <table:table-cell table:style-name="Tableau1.A569" office:value-type="string">
            <text:p text:style-name="P3">SAINT MARDS EN OTHE</text:p>
          </table:table-cell>
          <table:table-cell table:style-name="Tableau1.B498" office:value-type="string">
            <text:p text:style-name="P3">du 4 au 9/05/2013</text:p>
          </table:table-cell>
          <table:table-cell table:style-name="Tableau1.C569" office:value-type="string">
            <text:p text:style-name="P5">Inondations par remontée de nappe naturelle </text:p>
          </table:table-cell>
          <table:table-cell table:style-name="Tableau1.D498" office:value-type="string">
            <text:p text:style-name="P3">10/09/2013</text:p>
          </table:table-cell>
          <table:table-cell table:style-name="Tableau1.E498" office:value-type="string">
            <text:p text:style-name="P3">13/09/2013</text:p>
          </table:table-cell>
        </table:table-row>
        <table:table-row table:style-name="Tableau1.1">
          <table:table-cell table:style-name="Tableau1.A499" office:value-type="string">
            <text:p text:style-name="P3">SAINTE MAURE</text:p>
          </table:table-cell>
          <table:table-cell table:style-name="Tableau1.B499" office:value-type="string">
            <text:p text:style-name="P3">04/10/1995</text:p>
          </table:table-cell>
          <table:table-cell table:style-name="Tableau1.C499" office:value-type="string">
            <text:p text:style-name="P3">Inondations et coulées de boue</text:p>
          </table:table-cell>
          <table:table-cell table:style-name="Tableau1.D499" office:value-type="string">
            <text:p text:style-name="P3">08/01/1996</text:p>
          </table:table-cell>
          <table:table-cell table:style-name="Tableau1.E499" office:value-type="string">
            <text:p text:style-name="P3">28/01/1996</text:p>
          </table:table-cell>
        </table:table-row>
        <table:table-row table:style-name="Tableau1.1">
          <table:table-cell table:style-name="Tableau1.A500" office:value-type="string">
            <text:p text:style-name="P3">SAINTE MAURE</text:p>
          </table:table-cell>
          <table:table-cell table:style-name="Tableau1.B500" office:value-type="string">
            <text:p text:style-name="P3">15/01/18 au 05/02/18</text:p>
          </table:table-cell>
          <table:table-cell table:style-name="Tableau1.C500" office:value-type="string">
            <text:p text:style-name="P3">Inondations et coulées de boue</text:p>
          </table:table-cell>
          <table:table-cell table:style-name="Tableau1.D500" office:value-type="string">
            <text:p text:style-name="P3">14/02/2018</text:p>
          </table:table-cell>
          <table:table-cell table:style-name="Tableau1.E500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1">SAINTE MAURE</text:p>
          </table:table-cell>
          <table:table-cell table:style-name="Tableau1.B501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01" office:value-type="string">
            <text:p text:style-name="P6">04/10/2018</text:p>
          </table:table-cell>
          <table:table-cell table:style-name="Tableau1.E501" office:value-type="string">
            <text:p text:style-name="P6">03/11/2018</text:p>
          </table:table-cell>
        </table:table-row>
        <table:table-row table:style-name="Tableau1.1">
          <table:table-cell table:style-name="Tableau1.A502" office:value-type="string">
            <text:p text:style-name="P3">SAINT MESMIN</text:p>
          </table:table-cell>
          <table:table-cell table:style-name="Tableau1.B502" office:value-type="string">
            <text:p text:style-name="P3">8 au 10 mai 2013 </text:p>
          </table:table-cell>
          <table:table-cell table:style-name="Tableau1.C502" office:value-type="string">
            <text:p text:style-name="P3">Inondations et coulées de boue</text:p>
          </table:table-cell>
          <table:table-cell table:style-name="Tableau1.D502" office:value-type="string">
            <text:p text:style-name="P3">08/07/2013</text:p>
          </table:table-cell>
          <table:table-cell table:style-name="Tableau1.E502" office:value-type="string">
            <text:p text:style-name="P3">11/07/2013</text:p>
          </table:table-cell>
        </table:table-row>
        <table:table-row table:style-name="Tableau1.1">
          <table:table-cell table:style-name="Tableau1.A503" office:value-type="string">
            <text:p text:style-name="P3">SAINT MESMIN</text:p>
          </table:table-cell>
          <table:table-cell table:style-name="Tableau1.B503" office:value-type="string">
            <text:p text:style-name="P3">15/01/18 au 05/02/18</text:p>
          </table:table-cell>
          <table:table-cell table:style-name="Tableau1.C503" office:value-type="string">
            <text:p text:style-name="P3">Inondations et coulées de boue</text:p>
          </table:table-cell>
          <table:table-cell table:style-name="Tableau1.D503" office:value-type="string">
            <text:p text:style-name="P3">14/02/2018</text:p>
          </table:table-cell>
          <table:table-cell table:style-name="Tableau1.E503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1">SAINT MESMIN</text:p>
          </table:table-cell>
          <table:table-cell table:style-name="Tableau1.B504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04" office:value-type="string">
            <text:p text:style-name="P6">04/10/2018</text:p>
          </table:table-cell>
          <table:table-cell table:style-name="Tableau1.E504" office:value-type="string">
            <text:p text:style-name="P6">03/11/2018</text:p>
          </table:table-cell>
        </table:table-row>
        <table:table-row table:style-name="Tableau1.1">
          <table:table-cell table:style-name="Tableau1.A505" office:value-type="string">
            <text:p text:style-name="P3">SAINT NABORD SUR AUBE</text:p>
          </table:table-cell>
          <table:table-cell table:style-name="Tableau1.B505" office:value-type="string">
            <text:p text:style-name="P3">16/05/1988</text:p>
          </table:table-cell>
          <table:table-cell table:style-name="Tableau1.C505" office:value-type="string">
            <text:p text:style-name="P3">Inondations et coulées de boue</text:p>
          </table:table-cell>
          <table:table-cell table:style-name="Tableau1.D505" office:value-type="string">
            <text:p text:style-name="P3">02/08/1988</text:p>
          </table:table-cell>
          <table:table-cell table:style-name="Tableau1.E505" office:value-type="string">
            <text:p text:style-name="P3">13/08/1988</text:p>
          </table:table-cell>
        </table:table-row>
        <table:table-row table:style-name="Tableau1.1">
          <table:table-cell table:style-name="Tableau1.A569" office:value-type="string">
            <text:p text:style-name="P11">SAINT OULPH</text:p>
          </table:table-cell>
          <table:table-cell table:style-name="Tableau1.B506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06" office:value-type="string">
            <text:p text:style-name="P6">04/10/2018</text:p>
          </table:table-cell>
          <table:table-cell table:style-name="Tableau1.E506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SAINT PARRES AUX TERTRES</text:p>
          </table:table-cell>
          <table:table-cell table:style-name="Tableau1.B507" office:value-type="string">
            <text:p text:style-name="P3">10/04/19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07" office:value-type="string">
            <text:p text:style-name="P3">21/06/1983</text:p>
          </table:table-cell>
          <table:table-cell table:style-name="Tableau1.E507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SAINT PARRES AUX TERTRES </text:p>
          </table:table-cell>
          <table:table-cell table:style-name="Tableau1.B508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08" office:value-type="string">
            <text:p text:style-name="P3">20/06/2013</text:p>
          </table:table-cell>
          <table:table-cell table:style-name="Tableau1.E508" office:value-type="string">
            <text:p text:style-name="P3">27/06/2013</text:p>
          </table:table-cell>
        </table:table-row>
        <table:table-row table:style-name="Tableau1.1">
          <table:table-cell table:style-name="Tableau1.A509" office:value-type="string">
            <text:p text:style-name="P3">SAINT PARRES AUX TERTRES</text:p>
          </table:table-cell>
          <table:table-cell table:style-name="Tableau1.B509" office:value-type="string">
            <text:p text:style-name="P3">7 au 12 mai 2013</text:p>
          </table:table-cell>
          <table:table-cell table:style-name="Tableau1.C509" office:value-type="string">
            <text:p text:style-name="P3">Inondations par remontée de nappe naturelle</text:p>
          </table:table-cell>
          <table:table-cell table:style-name="Tableau1.D509" office:value-type="string">
            <text:p text:style-name="P3">21/01/2014</text:p>
          </table:table-cell>
          <table:table-cell table:style-name="Tableau1.E509" office:value-type="string">
            <text:p text:style-name="P3">24/01/2014</text:p>
          </table:table-cell>
        </table:table-row>
        <table:table-row table:style-name="Tableau1.1">
          <table:table-cell table:style-name="Tableau1.A510" office:value-type="string">
            <text:p text:style-name="P3">SAINT PARRES AUX TERTRES</text:p>
          </table:table-cell>
          <table:table-cell table:style-name="Tableau1.B510" office:value-type="string">
            <text:p text:style-name="P3"><text:s/>15/01/18 au 05/02/18</text:p>
          </table:table-cell>
          <table:table-cell table:style-name="Tableau1.C510" office:value-type="string">
            <text:p text:style-name="P3">Inondations et coulées de boue</text:p>
          </table:table-cell>
          <table:table-cell table:style-name="Tableau1.D510" office:value-type="string">
            <text:p text:style-name="P3">09/03/2018</text:p>
          </table:table-cell>
          <table:table-cell table:style-name="Tableau1.E510" office:value-type="string">
            <text:p text:style-name="P3">10/03/2018</text:p>
          </table:table-cell>
        </table:table-row>
        <table:table-row table:style-name="Tableau1.1">
          <table:table-cell table:style-name="Tableau1.A511" office:value-type="string">
            <text:p text:style-name="P20">SAINT PARRES AUX TERTRES</text:p>
          </table:table-cell>
          <table:table-cell table:style-name="Tableau1.B511" office:value-type="string">
            <text:p text:style-name="P6">20/01/18 au 10/02/18</text:p>
          </table:table-cell>
          <table:table-cell table:style-name="Tableau1.C511" office:value-type="string">
            <text:p text:style-name="P6">Inondations par remontée de nappe naturelle</text:p>
          </table:table-cell>
          <table:table-cell table:style-name="Tableau1.D511" office:value-type="string">
            <text:p text:style-name="P6">04/10/2018</text:p>
          </table:table-cell>
          <table:table-cell table:style-name="Tableau1.E511" office:value-type="string">
            <text:p text:style-name="P6">03/11/2018</text:p>
          </table:table-cell>
        </table:table-row>
        <text:soft-page-break/>
        <table:table-row table:style-name="Tableau1.1">
          <table:table-cell table:style-name="Tableau1.A512" office:value-type="string">
            <text:p text:style-name="P20">SAINT PARRES AUX TERTRES</text:p>
          </table:table-cell>
          <table:table-cell table:style-name="Tableau1.B512" office:value-type="string">
            <text:p text:style-name="P13">01/07/18 au 31/12/18</text:p>
          </table:table-cell>
          <table:table-cell table:style-name="Tableau1.C512" office:value-type="string">
            <text:p text:style-name="P13">Sécheresse/réhydratation des sols</text:p>
          </table:table-cell>
          <table:table-cell table:style-name="Tableau1.D512" office:value-type="string">
            <text:p text:style-name="P13">18/06/2019</text:p>
          </table:table-cell>
          <table:table-cell table:style-name="Tableau1.E512" office:value-type="string">
            <text:p text:style-name="P13">17/07/2019</text:p>
          </table:table-cell>
        </table:table-row>
        <table:table-row table:style-name="Tableau1.1">
          <table:table-cell table:style-name="Tableau1.A569" office:value-type="string">
            <text:p text:style-name="P34">SAINT PARRES AUX TERTRES</text:p>
          </table:table-cell>
          <table:table-cell table:style-name="Tableau1.B513" office:value-type="string">
            <text:p text:style-name="P33">01/07/20 au 30/09/20</text:p>
          </table:table-cell>
          <table:table-cell table:style-name="Tableau1.C569" office:value-type="string">
            <text:p text:style-name="P18">Sécheresse/réhydratation des sols</text:p>
          </table:table-cell>
          <table:table-cell table:style-name="Tableau1.D513" office:value-type="date" office:date-value="2021-05-18">
            <text:p text:style-name="P33">18/05/21</text:p>
          </table:table-cell>
          <table:table-cell table:style-name="Tableau1.E513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69" office:value-type="string">
            <text:p text:style-name="P3">SAINT PARRES LES VAUDES </text:p>
          </table:table-cell>
          <table:table-cell table:style-name="Tableau1.B514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14" office:value-type="string">
            <text:p text:style-name="P3">20/06/2013</text:p>
          </table:table-cell>
          <table:table-cell table:style-name="Tableau1.E514" office:value-type="string">
            <text:p text:style-name="P3">27/06/2013</text:p>
          </table:table-cell>
        </table:table-row>
        <table:table-row table:style-name="Tableau1.515">
          <table:table-cell table:style-name="Tableau1.A515" office:value-type="string">
            <text:p text:style-name="P3">SAINT PARRES LES VAUDES</text:p>
          </table:table-cell>
          <table:table-cell table:style-name="Tableau1.B515" office:value-type="string">
            <text:p text:style-name="P3">5 au 10 mai 2013</text:p>
          </table:table-cell>
          <table:table-cell table:style-name="Tableau1.C515" office:value-type="string">
            <text:p text:style-name="P3">Inondations par remontée de nappe naturelle</text:p>
          </table:table-cell>
          <table:table-cell table:style-name="Tableau1.D515" office:value-type="string">
            <text:p text:style-name="P3">31/01/2014</text:p>
          </table:table-cell>
          <table:table-cell table:style-name="Tableau1.E515" office:value-type="string">
            <text:p text:style-name="P3">02/02/2014</text:p>
          </table:table-cell>
        </table:table-row>
        <table:table-row table:style-name="Tableau1.515">
          <table:table-cell table:style-name="Tableau1.A569" office:value-type="string">
            <text:p text:style-name="P20">SAINT PARRES LES VAUDES</text:p>
          </table:table-cell>
          <table:table-cell table:style-name="Tableau1.B516" office:value-type="string">
            <text:p text:style-name="P3"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16" office:value-type="string">
            <text:p text:style-name="P3">14/02/2018</text:p>
          </table:table-cell>
          <table:table-cell table:style-name="Tableau1.E516" office:value-type="string">
            <text:p text:style-name="P3">15/02/2018</text:p>
          </table:table-cell>
        </table:table-row>
        <table:table-row table:style-name="Tableau1.1">
          <table:table-cell table:style-name="Tableau1.A517" office:value-type="string">
            <text:p text:style-name="P3">SAINT PHAL</text:p>
          </table:table-cell>
          <table:table-cell table:style-name="Tableau1.B517" office:value-type="string">
            <text:p text:style-name="P3">18 et 19/05/1999</text:p>
          </table:table-cell>
          <table:table-cell table:style-name="Tableau1.C517" office:value-type="string">
            <text:p text:style-name="P3">Inondations et coulées de boue</text:p>
          </table:table-cell>
          <table:table-cell table:style-name="Tableau1.D517" office:value-type="string">
            <text:p text:style-name="P3">02/05/2000</text:p>
          </table:table-cell>
          <table:table-cell table:style-name="Tableau1.E517" office:value-type="string">
            <text:p text:style-name="P3">19/05/2000</text:p>
          </table:table-cell>
        </table:table-row>
        <table:table-row table:style-name="Tableau1.1">
          <table:table-cell table:style-name="Tableau1.A518" office:value-type="string">
            <text:p text:style-name="P21">SAINT PHAL</text:p>
          </table:table-cell>
          <table:table-cell table:style-name="Tableau1.B518" office:value-type="string">
            <text:p text:style-name="P13">01/07/18 au 3<text:span text:style-name="T3">0</text:span>/<text:span text:style-name="T3">09</text:span>/18</text:p>
          </table:table-cell>
          <table:table-cell table:style-name="Tableau1.C518" office:value-type="string">
            <text:p text:style-name="P13">Sécheresse/réhydratation des sols</text:p>
          </table:table-cell>
          <table:table-cell table:style-name="Tableau1.D518" office:value-type="string">
            <text:p text:style-name="P13">18/06/2019</text:p>
          </table:table-cell>
          <table:table-cell table:style-name="Tableau1.E518" office:value-type="string">
            <text:p text:style-name="P13">17/07/2019</text:p>
          </table:table-cell>
        </table:table-row>
        <table:table-row table:style-name="Tableau1.1">
          <table:table-cell table:style-name="Tableau1.A519" office:value-type="string">
            <text:p text:style-name="P28">SAINT PHAL</text:p>
          </table:table-cell>
          <table:table-cell table:style-name="Tableau1.B519" office:value-type="string">
            <text:p text:style-name="P27">01/07/19 au 30/09/19</text:p>
          </table:table-cell>
          <table:table-cell table:style-name="Tableau1.C519" office:value-type="string">
            <text:p text:style-name="P16">Sécheresse/réhydratation des sols</text:p>
          </table:table-cell>
          <table:table-cell table:style-name="Tableau1.D519" office:value-type="string">
            <text:p text:style-name="P27">29/04/2020</text:p>
          </table:table-cell>
          <table:table-cell table:style-name="Tableau1.E519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11">SAINT REMY SOUS BARBUISE</text:p>
          </table:table-cell>
          <table:table-cell table:style-name="Tableau1.B520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20" office:value-type="string">
            <text:p text:style-name="P6">04/10/2018</text:p>
          </table:table-cell>
          <table:table-cell table:style-name="Tableau1.E520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SAINTE SAVINE</text:p>
          </table:table-cell>
          <table:table-cell table:style-name="Tableau1.B521" office:value-type="string">
            <text:p text:style-name="P3">01/07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21" office:value-type="string">
            <text:p text:style-name="P3">26/10/1993</text:p>
          </table:table-cell>
          <table:table-cell table:style-name="Tableau1.E521" office:value-type="string">
            <text:p text:style-name="P3">03/12/1993</text:p>
          </table:table-cell>
        </table:table-row>
        <table:table-row table:style-name="Tableau1.1">
          <table:table-cell table:style-name="Tableau1.A569" office:value-type="string">
            <text:p text:style-name="P3">SAINT THIBAULT</text:p>
          </table:table-cell>
          <table:table-cell table:style-name="Tableau1.B522" office:value-type="string">
            <text:p text:style-name="P3">28/04/2001</text:p>
          </table:table-cell>
          <table:table-cell table:style-name="Tableau1.C569" office:value-type="string">
            <text:p text:style-name="P3">Remontée de nappe phréatique</text:p>
          </table:table-cell>
          <table:table-cell table:style-name="Tableau1.D522" office:value-type="string">
            <text:p text:style-name="P3">23/01/2002</text:p>
          </table:table-cell>
          <table:table-cell table:style-name="Tableau1.E522" office:value-type="string">
            <text:p text:style-name="P3">09/02/2002</text:p>
          </table:table-cell>
        </table:table-row>
        <table:table-row table:style-name="Tableau1.1">
          <table:table-cell table:style-name="Tableau1.A569" office:value-type="string">
            <text:p text:style-name="P3">SAINT THIBAULT</text:p>
          </table:table-cell>
          <table:table-cell table:style-name="Tableau1.B523" office:value-type="string">
            <text:p text:style-name="P3">Du 2 au 4 mai 2012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23" office:value-type="string">
            <text:p text:style-name="P3">11/07/2012</text:p>
          </table:table-cell>
          <table:table-cell table:style-name="Tableau1.E523" office:value-type="string">
            <text:p text:style-name="P3">17/07/2012</text:p>
          </table:table-cell>
        </table:table-row>
        <table:table-row table:style-name="Tableau1.1">
          <table:table-cell table:style-name="Tableau1.A569" office:value-type="string">
            <text:p text:style-name="P3">SAINT THIBAULT</text:p>
          </table:table-cell>
          <table:table-cell table:style-name="Tableau1.B524" office:value-type="string">
            <text:p text:style-name="P3">7 au 9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24" office:value-type="string">
            <text:p text:style-name="P3">20/06/2013</text:p>
          </table:table-cell>
          <table:table-cell table:style-name="Tableau1.E524" office:value-type="string">
            <text:p text:style-name="P3">27/06/2013</text:p>
          </table:table-cell>
        </table:table-row>
        <table:table-row table:style-name="Tableau1.1">
          <table:table-cell table:style-name="Tableau1.A569" office:value-type="string">
            <text:p text:style-name="P3">SAINT THIBAULT</text:p>
          </table:table-cell>
          <table:table-cell table:style-name="Tableau1.B525" office:value-type="string">
            <text:p text:style-name="P3">7 au 12 mai 2013</text:p>
          </table:table-cell>
          <table:table-cell table:style-name="Tableau1.C569" office:value-type="string">
            <text:p text:style-name="P3">Inondations par remontée de nappe naturelle</text:p>
          </table:table-cell>
          <table:table-cell table:style-name="Tableau1.D525" office:value-type="string">
            <text:p text:style-name="P3">21/01/2014</text:p>
          </table:table-cell>
          <table:table-cell table:style-name="Tableau1.E525" office:value-type="string">
            <text:p text:style-name="P3">24/01/2014</text:p>
          </table:table-cell>
        </table:table-row>
        <table:table-row table:style-name="Tableau1.1">
          <table:table-cell table:style-name="Tableau1.A569" office:value-type="string">
            <text:p text:style-name="P3">SAINT USAGE</text:p>
          </table:table-cell>
          <table:table-cell table:style-name="Tableau1.B526" office:value-type="string">
            <text:p text:style-name="P3">12 et 13 /09/2000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26" office:value-type="string">
            <text:p text:style-name="P3">19/12/2000</text:p>
          </table:table-cell>
          <table:table-cell table:style-name="Tableau1.E526" office:value-type="string">
            <text:p text:style-name="P3">29/12/2000</text:p>
          </table:table-cell>
        </table:table-row>
        <table:table-row table:style-name="Tableau1.1">
          <table:table-cell table:style-name="Tableau1.A569" office:value-type="string">
            <text:p text:style-name="P3">SAULCY</text:p>
          </table:table-cell>
          <table:table-cell table:style-name="Tableau1.B527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527" office:value-type="string">
            <text:p text:style-name="P3">21/08/1992</text:p>
          </table:table-cell>
          <table:table-cell table:style-name="Tableau1.E527" office:value-type="string">
            <text:p text:style-name="P3">23/08/1992</text:p>
          </table:table-cell>
        </table:table-row>
        <table:table-row table:style-name="Tableau1.1">
          <table:table-cell table:style-name="Tableau1.A528" office:value-type="string">
            <text:p text:style-name="P3">SAULCY</text:p>
          </table:table-cell>
          <table:table-cell table:style-name="Tableau1.B528" office:value-type="string">
            <text:p text:style-name="P3">01/07/2003</text:p>
          </table:table-cell>
          <table:table-cell table:style-name="Tableau1.C528" office:value-type="string">
            <text:p text:style-name="P3">Sécheresse 2003</text:p>
          </table:table-cell>
          <table:table-cell table:style-name="Tableau1.D528" office:value-type="string">
            <text:p text:style-name="P3">22/11/2005</text:p>
          </table:table-cell>
          <table:table-cell table:style-name="Tableau1.E528" office:value-type="string">
            <text:p text:style-name="P3">13/12/2005</text:p>
          </table:table-cell>
        </table:table-row>
        <table:table-row table:style-name="Tableau1.1">
          <table:table-cell table:style-name="Tableau1.A569" office:value-type="string">
            <text:p text:style-name="P3">SAULSOTTE (La)</text:p>
          </table:table-cell>
          <table:table-cell table:style-name="Tableau1.B529" office:value-type="string">
            <text:p text:style-name="P3"><text:s/>15/01/18 au 05/02/18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29" office:value-type="string">
            <text:p text:style-name="P3">09/03/2018</text:p>
          </table:table-cell>
          <table:table-cell table:style-name="Tableau1.E529" office:value-type="string">
            <text:p text:style-name="P3">10/03/2018</text:p>
          </table:table-cell>
        </table:table-row>
        <table:table-row table:style-name="Tableau1.1">
          <table:table-cell table:style-name="Tableau1.A569" office:value-type="string">
            <text:p text:style-name="P3">SAVIERES </text:p>
          </table:table-cell>
          <table:table-cell table:style-name="Tableau1.B530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30" office:value-type="string">
            <text:p text:style-name="P3">20/06/2013</text:p>
          </table:table-cell>
          <table:table-cell table:style-name="Tableau1.E530" office:value-type="string">
            <text:p text:style-name="P3">27/06/2013</text:p>
          </table:table-cell>
        </table:table-row>
        <table:table-row table:style-name="Tableau1.1">
          <table:table-cell table:style-name="Tableau1.A531" office:value-type="string">
            <text:p text:style-name="P3">SAVIERES</text:p>
          </table:table-cell>
          <table:table-cell table:style-name="Tableau1.B531" office:value-type="string">
            <text:p text:style-name="P3">8 au 12/05/2013</text:p>
          </table:table-cell>
          <table:table-cell table:style-name="Tableau1.C531" office:value-type="string">
            <text:p text:style-name="P3">Inondations par remontée de nappe naturelle</text:p>
          </table:table-cell>
          <table:table-cell table:style-name="Tableau1.D531" office:value-type="string">
            <text:p text:style-name="P3">27/02/2014</text:p>
          </table:table-cell>
          <table:table-cell table:style-name="Tableau1.E531" office:value-type="string">
            <text:p text:style-name="P3">01/03/2014</text:p>
          </table:table-cell>
        </table:table-row>
        <table:table-row table:style-name="Tableau1.1">
          <table:table-cell table:style-name="Tableau1.A532" office:value-type="string">
            <text:p text:style-name="P3">SAVIERES</text:p>
          </table:table-cell>
          <table:table-cell table:style-name="Tableau1.B532" office:value-type="string">
            <text:p text:style-name="P3">15/01/18 au 05/02/18</text:p>
          </table:table-cell>
          <table:table-cell table:style-name="Tableau1.C532" office:value-type="string">
            <text:p text:style-name="P3">Inondations et coulées de boue</text:p>
          </table:table-cell>
          <table:table-cell table:style-name="Tableau1.D532" office:value-type="string">
            <text:p text:style-name="P3">14/02/2018</text:p>
          </table:table-cell>
          <table:table-cell table:style-name="Tableau1.E532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1">SAVIERES</text:p>
          </table:table-cell>
          <table:table-cell table:style-name="Tableau1.B533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33" office:value-type="string">
            <text:p text:style-name="P6">04/10/2018</text:p>
          </table:table-cell>
          <table:table-cell table:style-name="Tableau1.E533" office:value-type="string">
            <text:p text:style-name="P6">03/11/2018</text:p>
          </table:table-cell>
        </table:table-row>
        <table:table-row table:style-name="Tableau1.1">
          <table:table-cell table:style-name="Tableau1.A534" office:value-type="string">
            <text:p text:style-name="P53">SOULAINES DHUYS</text:p>
          </table:table-cell>
          <table:table-cell table:style-name="Tableau1.B534" office:value-type="date" office:date-value="2021-07-15">
            <text:p text:style-name="P53">15/07/21</text:p>
          </table:table-cell>
          <table:table-cell table:style-name="Tableau1.C534" office:value-type="string">
            <text:p text:style-name="P53">Inondations et coulées de boue</text:p>
          </table:table-cell>
          <table:table-cell table:style-name="Tableau1.D534" office:value-type="date" office:date-value="2021-08-09">
            <text:p text:style-name="P53">09/08/21</text:p>
          </table:table-cell>
          <table:table-cell table:style-name="Tableau1.E534" office:value-type="date" office:date-value="2021-08-25">
            <text:p text:style-name="P53">25/08/21</text:p>
          </table:table-cell>
        </table:table-row>
        <table:table-row table:style-name="Tableau1.1">
          <table:table-cell table:style-name="Tableau1.A535" office:value-type="string">
            <text:p text:style-name="P3">SPOY</text:p>
          </table:table-cell>
          <table:table-cell table:style-name="Tableau1.B535" office:value-type="string">
            <text:p text:style-name="P3">10/04/1983</text:p>
          </table:table-cell>
          <table:table-cell table:style-name="Tableau1.C535" office:value-type="string">
            <text:p text:style-name="P3">Inondations et coulées de boue</text:p>
          </table:table-cell>
          <table:table-cell table:style-name="Tableau1.D535" office:value-type="string">
            <text:p text:style-name="P3">21/06/1983</text:p>
          </table:table-cell>
          <table:table-cell table:style-name="Tableau1.E535" office:value-type="string">
            <text:p text:style-name="P3">24/06/1983</text:p>
          </table:table-cell>
        </table:table-row>
        <table:table-row table:style-name="Tableau1.1">
          <table:table-cell table:style-name="Tableau1.A536" office:value-type="string">
            <text:p text:style-name="P3">SPOY</text:p>
          </table:table-cell>
          <table:table-cell table:style-name="Tableau1.B536" office:value-type="string">
            <text:p text:style-name="P3"><text:s/>15/01/18 au 05/02/18</text:p>
          </table:table-cell>
          <table:table-cell table:style-name="Tableau1.C536" office:value-type="string">
            <text:p text:style-name="P3">Inondations et coulées de boue</text:p>
          </table:table-cell>
          <table:table-cell table:style-name="Tableau1.D536" office:value-type="string">
            <text:p text:style-name="P3">09/03/2018</text:p>
          </table:table-cell>
          <table:table-cell table:style-name="Tableau1.E536" office:value-type="string">
            <text:p text:style-name="P3">10/03/2018</text:p>
          </table:table-cell>
        </table:table-row>
        <table:table-row table:style-name="Tableau1.1">
          <table:table-cell table:style-name="Tableau1.A537" office:value-type="string">
            <text:p text:style-name="P11">SPOY</text:p>
          </table:table-cell>
          <table:table-cell table:style-name="Tableau1.B537" office:value-type="string">
            <text:p text:style-name="P6">20/01/18 au 10/02/18</text:p>
          </table:table-cell>
          <table:table-cell table:style-name="Tableau1.C537" office:value-type="string">
            <text:p text:style-name="P6">Inondations par remontée de nappe naturelle</text:p>
          </table:table-cell>
          <table:table-cell table:style-name="Tableau1.D537" office:value-type="string">
            <text:p text:style-name="P6">04/10/2018</text:p>
          </table:table-cell>
          <table:table-cell table:style-name="Tableau1.E537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THIEFFRAIN</text:p>
          </table:table-cell>
          <table:table-cell table:style-name="Tableau1.B538" office:value-type="string">
            <text:p text:style-name="P3">10/11/13</text:p>
          </table:table-cell>
          <table:table-cell table:style-name="Tableau1.C569" office:value-type="string">
            <text:p text:style-name="P5">Inondations par remontée de nappe naturelle</text:p>
          </table:table-cell>
          <table:table-cell table:style-name="Tableau1.D538" office:value-type="string">
            <text:p text:style-name="P3">22/04/2014</text:p>
          </table:table-cell>
          <table:table-cell table:style-name="Tableau1.E538" office:value-type="string">
            <text:p text:style-name="P3">26/04/2014</text:p>
          </table:table-cell>
        </table:table-row>
        <table:table-row table:style-name="Tableau1.1">
          <table:table-cell table:style-name="Tableau1.A539" office:value-type="string">
            <text:p text:style-name="P3">TORCY LE GRAND</text:p>
          </table:table-cell>
          <table:table-cell table:style-name="Tableau1.B539" office:value-type="string">
            <text:p text:style-name="P3">16/05/1988</text:p>
          </table:table-cell>
          <table:table-cell table:style-name="Tableau1.C539" office:value-type="string">
            <text:p text:style-name="P3">Inondations et coulées de boue</text:p>
          </table:table-cell>
          <table:table-cell table:style-name="Tableau1.D539" office:value-type="string">
            <text:p text:style-name="P3">02/08/1988</text:p>
          </table:table-cell>
          <table:table-cell table:style-name="Tableau1.E539" office:value-type="string">
            <text:p text:style-name="P3">13/08/1988</text:p>
          </table:table-cell>
        </table:table-row>
        <table:table-row table:style-name="Tableau1.1">
          <table:table-cell table:style-name="Tableau1.A569" office:value-type="string">
            <text:p text:style-name="P11">TORVILLIERS</text:p>
          </table:table-cell>
          <table:table-cell table:style-name="Tableau1.B540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40" office:value-type="string">
            <text:p text:style-name="P6">04/10/2018</text:p>
          </table:table-cell>
          <table:table-cell table:style-name="Tableau1.E540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">TRANNES</text:p>
          </table:table-cell>
          <table:table-cell table:style-name="Tableau1.B541" office:value-type="string">
            <text:p text:style-name="P3">07/08/1997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41" office:value-type="string">
            <text:p text:style-name="P3">02/02/1998</text:p>
          </table:table-cell>
          <table:table-cell table:style-name="Tableau1.E541" office:value-type="string">
            <text:p text:style-name="P3">18/02/1998</text:p>
          </table:table-cell>
        </table:table-row>
        <table:table-row table:style-name="Tableau1.1">
          <table:table-cell table:style-name="Tableau1.A569" office:value-type="string">
            <text:p text:style-name="P3">TRANNES</text:p>
          </table:table-cell>
          <table:table-cell table:style-name="Tableau1.B542" office:value-type="string">
            <text:p text:style-name="P45">26/06/09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42" office:value-type="string">
            <text:p text:style-name="P3">16/10/2009</text:p>
          </table:table-cell>
          <table:table-cell table:style-name="Tableau1.E542" office:value-type="string">
            <text:p text:style-name="P3">21/10/2009</text:p>
          </table:table-cell>
        </table:table-row>
        <table:table-row table:style-name="Tableau1.1">
          <table:table-cell table:style-name="Tableau1.A569" office:value-type="string">
            <text:p text:style-name="P3">TROYES</text:p>
          </table:table-cell>
          <table:table-cell table:style-name="Tableau1.B543" office:value-type="string">
            <text:p text:style-name="P45">10/04/8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43" office:value-type="string">
            <text:p text:style-name="P3">21/06/1983</text:p>
          </table:table-cell>
          <table:table-cell table:style-name="Tableau1.E543" office:value-type="string">
            <text:p text:style-name="P3">24/06/1983</text:p>
          </table:table-cell>
        </table:table-row>
        <table:table-row table:style-name="Tableau1.1">
          <table:table-cell table:style-name="Tableau1.A569" office:value-type="string">
            <text:p text:style-name="P3">TROYES</text:p>
          </table:table-cell>
          <table:table-cell table:style-name="Tableau1.B544" office:value-type="string">
            <text:p text:style-name="P3">01/07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44" office:value-type="string">
            <text:p text:style-name="P3">26/10/1993</text:p>
          </table:table-cell>
          <table:table-cell table:style-name="Tableau1.E544" office:value-type="string">
            <text:p text:style-name="P3">03/12/1993</text:p>
          </table:table-cell>
        </table:table-row>
        <table:table-row table:style-name="Tableau1.1">
          <table:table-cell table:style-name="Tableau1.A569" office:value-type="string">
            <text:p text:style-name="P3">TROYES</text:p>
          </table:table-cell>
          <table:table-cell table:style-name="Tableau1.B545" office:value-type="string">
            <text:p text:style-name="P3">01/05/1989</text:p>
          </table:table-cell>
          <table:table-cell table:style-name="Tableau1.C569" office:value-type="string">
            <text:p text:style-name="P3">Sécheresse 1989</text:p>
          </table:table-cell>
          <table:table-cell table:style-name="Tableau1.D545" office:value-type="string">
            <text:p text:style-name="P3">21/08/1992</text:p>
          </table:table-cell>
          <table:table-cell table:style-name="Tableau1.E545" office:value-type="string">
            <text:p text:style-name="P3">23/08/1992</text:p>
          </table:table-cell>
        </table:table-row>
        <text:soft-page-break/>
        <table:table-row table:style-name="Tableau1.1">
          <table:table-cell table:style-name="Tableau1.A569" office:value-type="string">
            <text:p text:style-name="P3">TROYES</text:p>
          </table:table-cell>
          <table:table-cell table:style-name="Tableau1.B546" office:value-type="string">
            <text:p text:style-name="P3">01/07/2003</text:p>
          </table:table-cell>
          <table:table-cell table:style-name="Tableau1.C569" office:value-type="string">
            <text:p text:style-name="P3">Sécheresse 2003</text:p>
          </table:table-cell>
          <table:table-cell table:style-name="Tableau1.D546" office:value-type="string">
            <text:p text:style-name="P3">22/11/2005</text:p>
          </table:table-cell>
          <table:table-cell table:style-name="Tableau1.E546" office:value-type="string">
            <text:p text:style-name="P3">13/12/2005</text:p>
          </table:table-cell>
        </table:table-row>
        <table:table-row table:style-name="Tableau1.1">
          <table:table-cell table:style-name="Tableau1.A569" office:value-type="string">
            <text:p text:style-name="P3">TROYES </text:p>
          </table:table-cell>
          <table:table-cell table:style-name="Tableau1.B547" office:value-type="string">
            <text:p text:style-name="P3">01/04/11 au 30/06/11</text:p>
          </table:table-cell>
          <table:table-cell table:style-name="Tableau1.C569" office:value-type="string">
            <text:p text:style-name="P3">Sécheresse 2011</text:p>
          </table:table-cell>
          <table:table-cell table:style-name="Tableau1.D547" office:value-type="string">
            <text:p text:style-name="P3">18/10/2012</text:p>
          </table:table-cell>
          <table:table-cell table:style-name="Tableau1.E547" office:value-type="string">
            <text:p text:style-name="P3">21/10/2012</text:p>
          </table:table-cell>
        </table:table-row>
        <table:table-row table:style-name="Tableau1.1">
          <table:table-cell table:style-name="Tableau1.A569" office:value-type="string">
            <text:p text:style-name="P3">TROYES</text:p>
          </table:table-cell>
          <table:table-cell table:style-name="Tableau1.B548" office:value-type="string">
            <text:p text:style-name="P3">8 au 10 mai 2013 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48" office:value-type="string">
            <text:p text:style-name="P3">20/06/2013</text:p>
          </table:table-cell>
          <table:table-cell table:style-name="Tableau1.E548" office:value-type="string">
            <text:p text:style-name="P3">27/06/2013</text:p>
          </table:table-cell>
        </table:table-row>
        <table:table-row table:style-name="Tableau1.1">
          <table:table-cell table:style-name="Tableau1.A549" office:value-type="string">
            <text:p text:style-name="P3">TROYES</text:p>
          </table:table-cell>
          <table:table-cell table:style-name="Tableau1.B549" office:value-type="string">
            <text:p text:style-name="P3">7 au 11/05/2013</text:p>
          </table:table-cell>
          <table:table-cell table:style-name="Tableau1.C549" office:value-type="string">
            <text:p text:style-name="P3">Inondations par remontée de nappe naturelle</text:p>
          </table:table-cell>
          <table:table-cell table:style-name="Tableau1.D549" office:value-type="string">
            <text:p text:style-name="P3">27/02/2014</text:p>
          </table:table-cell>
          <table:table-cell table:style-name="Tableau1.E549" office:value-type="string">
            <text:p text:style-name="P3">01/03/2014</text:p>
          </table:table-cell>
        </table:table-row>
        <table:table-row table:style-name="Tableau1.1">
          <table:table-cell table:style-name="Tableau1.A550" office:value-type="string">
            <text:p text:style-name="P11">TROYES</text:p>
          </table:table-cell>
          <table:table-cell table:style-name="Tableau1.B550" office:value-type="string">
            <text:p text:style-name="P6">20/01/18 au 10/02/18</text:p>
          </table:table-cell>
          <table:table-cell table:style-name="Tableau1.C550" office:value-type="string">
            <text:p text:style-name="P6">Inondations par remontée de nappe naturelle</text:p>
          </table:table-cell>
          <table:table-cell table:style-name="Tableau1.D550" office:value-type="string">
            <text:p text:style-name="P6">04/10/2018</text:p>
          </table:table-cell>
          <table:table-cell table:style-name="Tableau1.E550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26">TROYES</text:p>
          </table:table-cell>
          <table:table-cell table:style-name="Tableau1.B551" office:value-type="string">
            <text:p text:style-name="P26">01/07/18 au 31/12/18</text:p>
          </table:table-cell>
          <table:table-cell table:style-name="Tableau1.C569" office:value-type="string">
            <text:p text:style-name="P9">Sécheresse/<text:span text:style-name="T4">réhydratation des sols </text:span>201<text:span text:style-name="T4">8</text:span></text:p>
          </table:table-cell>
          <table:table-cell table:style-name="Tableau1.D551" office:value-type="string">
            <text:p text:style-name="P26">13/12/2019</text:p>
          </table:table-cell>
          <table:table-cell table:style-name="Tableau1.E551" office:value-type="string">
            <text:p text:style-name="P26">19/12/<text:span text:style-name="T5">201</text:span>9</text:p>
          </table:table-cell>
        </table:table-row>
        <table:table-row table:style-name="Tableau1.1">
          <table:table-cell table:style-name="Tableau1.A552" office:value-type="string">
            <text:p text:style-name="P3">UNIENVILLE</text:p>
          </table:table-cell>
          <table:table-cell table:style-name="Tableau1.B552" office:value-type="string">
            <text:p text:style-name="P3">13/05/1985</text:p>
          </table:table-cell>
          <table:table-cell table:style-name="Tableau1.C552" office:value-type="string">
            <text:p text:style-name="P3">Inondations et coulées de boue</text:p>
          </table:table-cell>
          <table:table-cell table:style-name="Tableau1.D552" office:value-type="string">
            <text:p text:style-name="P3">22/01/1986</text:p>
          </table:table-cell>
          <table:table-cell table:style-name="Tableau1.E552" office:value-type="string">
            <text:p text:style-name="P3">06/02/1986</text:p>
          </table:table-cell>
        </table:table-row>
        <table:table-row table:style-name="Tableau1.1">
          <table:table-cell table:style-name="Tableau1.A569" office:value-type="string">
            <text:p text:style-name="P3">URVILLE</text:p>
          </table:table-cell>
          <table:table-cell table:style-name="Tableau1.B553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53" office:value-type="string">
            <text:p text:style-name="P3">15/07/1985</text:p>
          </table:table-cell>
          <table:table-cell table:style-name="Tableau1.E553" office:value-type="string">
            <text:p text:style-name="P3">27/07/1985</text:p>
          </table:table-cell>
        </table:table-row>
        <table:table-row table:style-name="Tableau1.1">
          <table:table-cell table:style-name="Tableau1.A569" office:value-type="string">
            <text:p text:style-name="P3">URVILLE</text:p>
          </table:table-cell>
          <table:table-cell table:style-name="Tableau1.B554" office:value-type="string">
            <text:p text:style-name="P3">07/06/201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54" office:value-type="string">
            <text:p text:style-name="P3">27/07/2012</text:p>
          </table:table-cell>
          <table:table-cell table:style-name="Tableau1.E554" office:value-type="string">
            <text:p text:style-name="P3">02/08/2012</text:p>
          </table:table-cell>
        </table:table-row>
        <table:table-row table:style-name="Tableau1.1">
          <table:table-cell table:style-name="Tableau1.A569" office:value-type="string">
            <text:p text:style-name="P3">VAILLY</text:p>
          </table:table-cell>
          <table:table-cell table:style-name="Tableau1.B555" office:value-type="string">
            <text:p text:style-name="P3">01/07/1993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55" office:value-type="string">
            <text:p text:style-name="P3">26/10/1993</text:p>
          </table:table-cell>
          <table:table-cell table:style-name="Tableau1.E555" office:value-type="string">
            <text:p text:style-name="P3">03/12/1993</text:p>
          </table:table-cell>
        </table:table-row>
        <table:table-row table:style-name="Tableau1.1">
          <table:table-cell table:style-name="Tableau1.A569" office:value-type="string">
            <text:p text:style-name="P3">VAL D'AUZON</text:p>
          </table:table-cell>
          <table:table-cell table:style-name="Tableau1.B556" office:value-type="string">
            <text:p text:style-name="P3">25/10/1992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56" office:value-type="string">
            <text:p text:style-name="P3">19/03/1993</text:p>
          </table:table-cell>
          <table:table-cell table:style-name="Tableau1.E556" office:value-type="string">
            <text:p text:style-name="P3">28/03/1993</text:p>
          </table:table-cell>
        </table:table-row>
        <table:table-row table:style-name="Tableau1.1">
          <table:table-cell table:style-name="Tableau1.A557" office:value-type="string">
            <text:p text:style-name="P3">VALLANT SAINT GEORGES </text:p>
          </table:table-cell>
          <table:table-cell table:style-name="Tableau1.B557" office:value-type="string">
            <text:p text:style-name="P3">8 au 10 mai 2013 </text:p>
          </table:table-cell>
          <table:table-cell table:style-name="Tableau1.C557" office:value-type="string">
            <text:p text:style-name="P3">Inondations et coulées de boue</text:p>
          </table:table-cell>
          <table:table-cell table:style-name="Tableau1.D557" office:value-type="string">
            <text:p text:style-name="P3">20/06/2013</text:p>
          </table:table-cell>
          <table:table-cell table:style-name="Tableau1.E557" office:value-type="string">
            <text:p text:style-name="P3">27/06/2013</text:p>
          </table:table-cell>
        </table:table-row>
        <table:table-row table:style-name="Tableau1.1">
          <table:table-cell table:style-name="Tableau1.A558" office:value-type="string">
            <text:p text:style-name="P3">VALLANT SAINT GEORGES</text:p>
          </table:table-cell>
          <table:table-cell table:style-name="Tableau1.B558" office:value-type="string">
            <text:p text:style-name="P3">15/01/18 au 05/02/18</text:p>
          </table:table-cell>
          <table:table-cell table:style-name="Tableau1.C558" office:value-type="string">
            <text:p text:style-name="P3">Inondations et coulées de boue</text:p>
          </table:table-cell>
          <table:table-cell table:style-name="Tableau1.D558" office:value-type="string">
            <text:p text:style-name="P3">14/02/2018</text:p>
          </table:table-cell>
          <table:table-cell table:style-name="Tableau1.E558" office:value-type="string">
            <text:p text:style-name="P3">15/02/2018</text:p>
          </table:table-cell>
        </table:table-row>
        <table:table-row table:style-name="Tableau1.1">
          <table:table-cell table:style-name="Tableau1.A569" office:value-type="string">
            <text:p text:style-name="P11">VALLANT SAINT GEORGES</text:p>
          </table:table-cell>
          <table:table-cell table:style-name="Tableau1.B559" office:value-type="string">
            <text:p text:style-name="P6">20/01/18 au 10/02/18</text:p>
          </table:table-cell>
          <table:table-cell table:style-name="Tableau1.C569" office:value-type="string">
            <text:p text:style-name="P6">Inondations par remontée de nappe naturelle</text:p>
          </table:table-cell>
          <table:table-cell table:style-name="Tableau1.D559" office:value-type="string">
            <text:p text:style-name="P6">04/10/2018</text:p>
          </table:table-cell>
          <table:table-cell table:style-name="Tableau1.E559" office:value-type="string">
            <text:p text:style-name="P6">03/11/2018</text:p>
          </table:table-cell>
        </table:table-row>
        <table:table-row table:style-name="Tableau1.1">
          <table:table-cell table:style-name="Tableau1.A569" office:value-type="string">
            <text:p text:style-name="P36">VALLENTIGNY</text:p>
          </table:table-cell>
          <table:table-cell table:style-name="Tableau1.B560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560" office:value-type="date" office:date-value="2021-06-22">
            <text:p text:style-name="P36">22/06/21</text:p>
          </table:table-cell>
          <table:table-cell table:style-name="Tableau1.E560" office:value-type="date" office:date-value="2021-07-09">
            <text:p text:style-name="P36">09/07/21</text:p>
          </table:table-cell>
        </table:table-row>
        <table:table-row table:style-name="Tableau1.1">
          <table:table-cell table:style-name="Tableau1.A561" office:value-type="string">
            <text:p text:style-name="P3">VALLIERES</text:p>
          </table:table-cell>
          <table:table-cell table:style-name="Tableau1.B561" office:value-type="date" office:date-value="2016-05-13">
            <text:p text:style-name="P3">13/05/16</text:p>
          </table:table-cell>
          <table:table-cell table:style-name="Tableau1.C561" office:value-type="string">
            <text:p text:style-name="P3">Inondations et coulées de boue</text:p>
          </table:table-cell>
          <table:table-cell table:style-name="Tableau1.D561" office:value-type="string">
            <text:p text:style-name="P3">28/06/16</text:p>
          </table:table-cell>
          <table:table-cell table:style-name="Tableau1.E561" office:value-type="string">
            <text:p text:style-name="P3">20/07/16</text:p>
          </table:table-cell>
        </table:table-row>
        <table:table-row table:style-name="Tableau1.1">
          <table:table-cell table:style-name="Tableau1.A562" office:value-type="string">
            <text:p text:style-name="P3">VALLIERES</text:p>
          </table:table-cell>
          <table:table-cell table:style-name="Tableau1.B562" office:value-type="string">
            <text:p text:style-name="P3">28 mai au 29 mai 2016</text:p>
          </table:table-cell>
          <table:table-cell table:style-name="Tableau1.C562" office:value-type="string">
            <text:p text:style-name="P3">Inondations et coulées de boue</text:p>
          </table:table-cell>
          <table:table-cell table:style-name="Tableau1.D562" office:value-type="string">
            <text:p text:style-name="P3">28/06/16</text:p>
          </table:table-cell>
          <table:table-cell table:style-name="Tableau1.E562" office:value-type="string">
            <text:p text:style-name="P3">20/07/16</text:p>
          </table:table-cell>
        </table:table-row>
        <table:table-row table:style-name="Tableau1.1">
          <table:table-cell table:style-name="Tableau1.A569" office:value-type="string">
            <text:p text:style-name="P36">VALLIERES</text:p>
          </table:table-cell>
          <table:table-cell table:style-name="Tableau1.B563" office:value-type="string">
            <text:p text:style-name="P36">01/07/20 AU 30/09/20</text:p>
          </table:table-cell>
          <table:table-cell table:style-name="Tableau1.C569" office:value-type="string">
            <text:p text:style-name="P19">Sécheresse/réhydratation des sols</text:p>
          </table:table-cell>
          <table:table-cell table:style-name="Tableau1.D563" office:value-type="date" office:date-value="2021-06-22">
            <text:p text:style-name="P36">22/06/21</text:p>
          </table:table-cell>
          <table:table-cell table:style-name="Tableau1.E563" office:value-type="date" office:date-value="2021-07-09">
            <text:p text:style-name="P36">09/07/21</text:p>
          </table:table-cell>
        </table:table-row>
        <table:table-row table:style-name="Tableau1.564">
          <table:table-cell table:style-name="Tableau1.A565" office:value-type="string">
            <text:p text:style-name="P3">VANLAY</text:p>
          </table:table-cell>
          <table:table-cell table:style-name="Tableau1.B564" office:value-type="string">
            <text:p text:style-name="P3">3 au 5 mai 2013</text:p>
          </table:table-cell>
          <table:table-cell table:style-name="Tableau1.C565" office:value-type="string">
            <text:p text:style-name="P3">Inondations et coulées de boue</text:p>
          </table:table-cell>
          <table:table-cell table:style-name="Tableau1.D564" office:value-type="string">
            <text:p text:style-name="P3">20/06/13</text:p>
          </table:table-cell>
          <table:table-cell table:style-name="Tableau1.E564" office:value-type="string">
            <text:p text:style-name="P3">27/06/13</text:p>
          </table:table-cell>
        </table:table-row>
        <table:table-row table:style-name="Tableau1.564">
          <table:table-cell table:style-name="Tableau1.A565" office:value-type="string">
            <text:p text:style-name="P3">VANLAY</text:p>
          </table:table-cell>
          <table:table-cell table:style-name="Tableau1.B565" office:value-type="string">
            <text:p text:style-name="P3">22 au 24 janvier 2018</text:p>
          </table:table-cell>
          <table:table-cell table:style-name="Tableau1.C565" office:value-type="string">
            <text:p text:style-name="P3">Inondations et coulées de boue</text:p>
          </table:table-cell>
          <table:table-cell table:style-name="Tableau1.D565" office:value-type="string">
            <text:p text:style-name="P3">23/05/18</text:p>
          </table:table-cell>
          <table:table-cell table:style-name="Tableau1.E565" office:value-type="string">
            <text:p text:style-name="P3">22/06/18</text:p>
          </table:table-cell>
        </table:table-row>
        <table:table-row table:style-name="Tableau1.1">
          <table:table-cell table:style-name="Tableau1.A566" office:value-type="string">
            <text:p text:style-name="P3">VAUCHASSIS</text:p>
          </table:table-cell>
          <table:table-cell table:style-name="Tableau1.B566" office:value-type="string">
            <text:p text:style-name="P3">8 au 9/06/2013</text:p>
          </table:table-cell>
          <table:table-cell table:style-name="Tableau1.C566" office:value-type="string">
            <text:p text:style-name="P3">Inondations et coulées de boue</text:p>
          </table:table-cell>
          <table:table-cell table:style-name="Tableau1.D566" office:value-type="string">
            <text:p text:style-name="P3">29/07/2013</text:p>
          </table:table-cell>
          <table:table-cell table:style-name="Tableau1.E566" office:value-type="string">
            <text:p text:style-name="P3">02/08/2013</text:p>
          </table:table-cell>
        </table:table-row>
        <table:table-row table:style-name="Tableau1.1">
          <table:table-cell table:style-name="Tableau1.A567" office:value-type="string">
            <text:p text:style-name="P3">VAUCHASSIS</text:p>
          </table:table-cell>
          <table:table-cell table:style-name="Tableau1.B567" office:value-type="string">
            <text:p text:style-name="P3">15/05 au 03/06/2013</text:p>
          </table:table-cell>
          <table:table-cell table:style-name="Tableau1.C567" office:value-type="string">
            <text:p text:style-name="P5">Inondations par remontée de nappe naturelle </text:p>
          </table:table-cell>
          <table:table-cell table:style-name="Tableau1.D567" office:value-type="string">
            <text:p text:style-name="P3">10/09/2013</text:p>
          </table:table-cell>
          <table:table-cell table:style-name="Tableau1.E567" office:value-type="string">
            <text:p text:style-name="P3">13/09/2013</text:p>
          </table:table-cell>
        </table:table-row>
        <table:table-row table:style-name="Tableau1.1">
          <table:table-cell table:style-name="Tableau1.A569" office:value-type="string">
            <text:p text:style-name="P29">VAUCHONVILLIERS</text:p>
          </table:table-cell>
          <table:table-cell table:style-name="Tableau1.B568" office:value-type="string">
            <text:p text:style-name="P27">01/07/19 au 30/09/19</text:p>
          </table:table-cell>
          <table:table-cell table:style-name="Tableau1.C569" office:value-type="string">
            <text:p text:style-name="P16">Sécheresse/réhydratation des sols</text:p>
          </table:table-cell>
          <table:table-cell table:style-name="Tableau1.D568" office:value-type="string">
            <text:p text:style-name="P27">29/04/2020</text:p>
          </table:table-cell>
          <table:table-cell table:style-name="Tableau1.E568" office:value-type="string">
            <text:p text:style-name="P27">12/06/2020</text:p>
          </table:table-cell>
        </table:table-row>
        <table:table-row table:style-name="Tableau1.1">
          <table:table-cell table:style-name="Tableau1.A569" office:value-type="string">
            <text:p text:style-name="P3">VENDEUVRE SUR BARSE</text:p>
          </table:table-cell>
          <table:table-cell table:style-name="Tableau1.B569" office:value-type="string">
            <text:p text:style-name="P3">13/05/1985</text:p>
          </table:table-cell>
          <table:table-cell table:style-name="Tableau1.C569" office:value-type="string">
            <text:p text:style-name="P3">Inondations et coulées de boue</text:p>
          </table:table-cell>
          <table:table-cell table:style-name="Tableau1.D569" office:value-type="string">
            <text:p text:style-name="P3">15/07/1985</text:p>
          </table:table-cell>
          <table:table-cell table:style-name="Tableau1.E569" office:value-type="string">
            <text:p text:style-name="P3">27/07/1985</text:p>
          </table:table-cell>
        </table:table-row>
        <table:table-row table:style-name="Tableau1.1">
          <table:table-cell table:style-name="Tableau1.A599" office:value-type="string">
            <text:p text:style-name="P3">VENDEUVRE SUR BARSE</text:p>
          </table:table-cell>
          <table:table-cell table:style-name="Tableau1.B570" office:value-type="string">
            <text:p text:style-name="P3">01/05/1989</text:p>
          </table:table-cell>
          <table:table-cell table:style-name="Tableau1.C599" office:value-type="string">
            <text:p text:style-name="P3">Sécheresse 1989</text:p>
          </table:table-cell>
          <table:table-cell table:style-name="Tableau1.D570" office:value-type="string">
            <text:p text:style-name="P3">21/08/1992</text:p>
          </table:table-cell>
          <table:table-cell table:style-name="Tableau1.E570" office:value-type="string">
            <text:p text:style-name="P3">23/08/1992</text:p>
          </table:table-cell>
        </table:table-row>
        <table:table-row table:style-name="Tableau1.1">
          <table:table-cell table:style-name="Tableau1.A571" office:value-type="string">
            <text:p text:style-name="P3">VENDEUVRE SUR BARSE</text:p>
          </table:table-cell>
          <table:table-cell table:style-name="Tableau1.B571" office:value-type="string">
            <text:p text:style-name="P3">01/07/2003</text:p>
          </table:table-cell>
          <table:table-cell table:style-name="Tableau1.C571" office:value-type="string">
            <text:p text:style-name="P3">Sécheresse 2003</text:p>
          </table:table-cell>
          <table:table-cell table:style-name="Tableau1.D571" office:value-type="string">
            <text:p text:style-name="P3">25/08/2004</text:p>
          </table:table-cell>
          <table:table-cell table:style-name="Tableau1.E571" office:value-type="string">
            <text:p text:style-name="P3">26/08/2004</text:p>
          </table:table-cell>
        </table:table-row>
        <table:table-row table:style-name="Tableau1.1">
          <table:table-cell table:style-name="Tableau1.A572" office:value-type="string">
            <text:p text:style-name="P3">VENDEUVRE SUR BARSE</text:p>
          </table:table-cell>
          <table:table-cell table:style-name="Tableau1.B572" office:value-type="string">
            <text:p text:style-name="P3"><text:s/>15/01/18 au 05/02/18</text:p>
          </table:table-cell>
          <table:table-cell table:style-name="Tableau1.C572" office:value-type="string">
            <text:p text:style-name="P3">Inondations et coulées de boue</text:p>
          </table:table-cell>
          <table:table-cell table:style-name="Tableau1.D572" office:value-type="string">
            <text:p text:style-name="P3">09/03/2018</text:p>
          </table:table-cell>
          <table:table-cell table:style-name="Tableau1.E572" office:value-type="string">
            <text:p text:style-name="P3">10/03/2018</text:p>
          </table:table-cell>
        </table:table-row>
        <table:table-row table:style-name="Tableau1.1">
          <table:table-cell table:style-name="Tableau1.A573" office:value-type="string">
            <text:p text:style-name="P11">VENDEUVRE SUR BARSE</text:p>
          </table:table-cell>
          <table:table-cell table:style-name="Tableau1.B573" office:value-type="string">
            <text:p text:style-name="P6">20/01/18 au 10/02/18</text:p>
          </table:table-cell>
          <table:table-cell table:style-name="Tableau1.C573" office:value-type="string">
            <text:p text:style-name="P6">Inondations par remontée de nappe naturelle</text:p>
          </table:table-cell>
          <table:table-cell table:style-name="Tableau1.D573" office:value-type="string">
            <text:p text:style-name="P6">04/10/2018</text:p>
          </table:table-cell>
          <table:table-cell table:style-name="Tableau1.E573" office:value-type="string">
            <text:p text:style-name="P6">03/11/2018</text:p>
          </table:table-cell>
        </table:table-row>
        <table:table-row table:style-name="Tableau1.1">
          <table:table-cell table:style-name="Tableau1.A599" office:value-type="string">
            <text:p text:style-name="P34">VENDEUVRE SUR BARSE</text:p>
          </table:table-cell>
          <table:table-cell table:style-name="Tableau1.B574" office:value-type="string">
            <text:p text:style-name="P33">01/07/20 au 30/09/20</text:p>
          </table:table-cell>
          <table:table-cell table:style-name="Tableau1.C599" office:value-type="string">
            <text:p text:style-name="P18">Sécheresse/réhydratation des sols</text:p>
          </table:table-cell>
          <table:table-cell table:style-name="Tableau1.D574" office:value-type="date" office:date-value="2021-05-18">
            <text:p text:style-name="P33">18/05/21</text:p>
          </table:table-cell>
          <table:table-cell table:style-name="Tableau1.E574" office:value-type="date" office:date-value="2021-06-06">
            <text:p text:style-name="P33">06/06/21</text:p>
          </table:table-cell>
        </table:table-row>
        <table:table-row table:style-name="Tableau1.575">
          <table:table-cell table:style-name="Tableau1.A575" office:value-type="string">
            <text:p text:style-name="P3">VENDUE MIGNOT (La)</text:p>
          </table:table-cell>
          <table:table-cell table:style-name="Tableau1.B575" office:value-type="string">
            <text:p text:style-name="P3">10/12/2003</text:p>
          </table:table-cell>
          <table:table-cell table:style-name="Tableau1.C575" office:value-type="string">
            <text:p text:style-name="P3">Sécheresse 2003</text:p>
          </table:table-cell>
          <table:table-cell table:style-name="Tableau1.D575" office:value-type="string">
            <text:p text:style-name="P3">02/03/2006</text:p>
          </table:table-cell>
          <table:table-cell table:style-name="Tableau1.E575" office:value-type="string">
            <text:p text:style-name="P3">11/03/2006</text:p>
          </table:table-cell>
        </table:table-row>
        <table:table-row table:style-name="Tableau1.575">
          <table:table-cell table:style-name="Tableau1.A576" office:value-type="string">
            <text:p text:style-name="P29">VENDUE MIGNOT (la)</text:p>
          </table:table-cell>
          <table:table-cell table:style-name="Tableau1.B576" office:value-type="string">
            <text:p text:style-name="P27">01/07/19 au 30/09/19</text:p>
          </table:table-cell>
          <table:table-cell table:style-name="Tableau1.C576" office:value-type="string">
            <text:p text:style-name="P16">Sécheresse/réhydratation des sols</text:p>
          </table:table-cell>
          <table:table-cell table:style-name="Tableau1.D576" office:value-type="string">
            <text:p text:style-name="P27">29/04/2020</text:p>
          </table:table-cell>
          <table:table-cell table:style-name="Tableau1.E576" office:value-type="string">
            <text:p text:style-name="P27">12/06/2020</text:p>
          </table:table-cell>
        </table:table-row>
        <table:table-row table:style-name="Tableau1.575">
          <table:table-cell table:style-name="Tableau1.A599" office:value-type="string">
            <text:p text:style-name="P34">VENDUE MIGNOT (la)</text:p>
          </table:table-cell>
          <table:table-cell table:style-name="Tableau1.B577" office:value-type="string">
            <text:p text:style-name="P33">01/07/20 au 30/09/20</text:p>
          </table:table-cell>
          <table:table-cell table:style-name="Tableau1.C599" office:value-type="string">
            <text:p text:style-name="P18">Sécheresse/réhydratation des sols</text:p>
          </table:table-cell>
          <table:table-cell table:style-name="Tableau1.D577" office:value-type="date" office:date-value="2021-05-18">
            <text:p text:style-name="P33">18/05/21</text:p>
          </table:table-cell>
          <table:table-cell table:style-name="Tableau1.E577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78" office:value-type="string">
            <text:p text:style-name="P3">VERPILLIERES SUR OURCE </text:p>
          </table:table-cell>
          <table:table-cell table:style-name="Tableau1.B578" office:value-type="string">
            <text:p text:style-name="P3">5 au 6/05/2013 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78" office:value-type="string">
            <text:p text:style-name="P3">20/06/2013</text:p>
          </table:table-cell>
          <table:table-cell table:style-name="Tableau1.E578" office:value-type="string">
            <text:p text:style-name="P3">27/06/2013</text:p>
          </table:table-cell>
        </table:table-row>
        <table:table-row table:style-name="Tableau1.1">
          <table:table-cell table:style-name="Tableau1.A579" office:value-type="string">
            <text:p text:style-name="P3">VERRIERES</text:p>
          </table:table-cell>
          <table:table-cell table:style-name="Tableau1.B579" office:value-type="string">
            <text:p text:style-name="P3">10/04/1983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79" office:value-type="string">
            <text:p text:style-name="P3">21/06/1983</text:p>
          </table:table-cell>
          <table:table-cell table:style-name="Tableau1.E579" office:value-type="string">
            <text:p text:style-name="P3">24/06/1983</text:p>
          </table:table-cell>
        </table:table-row>
        <text:soft-page-break/>
        <table:table-row table:style-name="Tableau1.1">
          <table:table-cell table:style-name="Tableau1.A599" office:value-type="string">
            <text:p text:style-name="P3">VERRIERES</text:p>
          </table:table-cell>
          <table:table-cell table:style-name="Tableau1.B580" office:value-type="string">
            <text:p text:style-name="P3">01/05/1989</text:p>
          </table:table-cell>
          <table:table-cell table:style-name="Tableau1.C599" office:value-type="string">
            <text:p text:style-name="P3">Sécheresse 1989</text:p>
          </table:table-cell>
          <table:table-cell table:style-name="Tableau1.D580" office:value-type="string">
            <text:p text:style-name="P3">18/05/1993</text:p>
          </table:table-cell>
          <table:table-cell table:style-name="Tableau1.E580" office:value-type="string">
            <text:p text:style-name="P3">12/06/1993</text:p>
          </table:table-cell>
        </table:table-row>
        <table:table-row table:style-name="Tableau1.1">
          <table:table-cell table:style-name="Tableau1.A599" office:value-type="string">
            <text:p text:style-name="P3">VERRIERES</text:p>
          </table:table-cell>
          <table:table-cell table:style-name="Tableau1.B581" office:value-type="string">
            <text:p text:style-name="P3">01/07/2003</text:p>
          </table:table-cell>
          <table:table-cell table:style-name="Tableau1.C599" office:value-type="string">
            <text:p text:style-name="P3">Sécheresse 2003</text:p>
          </table:table-cell>
          <table:table-cell table:style-name="Tableau1.D581" office:value-type="string">
            <text:p text:style-name="P3">22/11/2005</text:p>
          </table:table-cell>
          <table:table-cell table:style-name="Tableau1.E581" office:value-type="string">
            <text:p text:style-name="P3">13/12/2005</text:p>
          </table:table-cell>
        </table:table-row>
        <table:table-row table:style-name="Tableau1.1">
          <table:table-cell table:style-name="Tableau1.A599" office:value-type="string">
            <text:p text:style-name="P3">VERRIERES</text:p>
          </table:table-cell>
          <table:table-cell table:style-name="Tableau1.B582" office:value-type="string">
            <text:p text:style-name="P3">26/06/2005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82" office:value-type="string">
            <text:p text:style-name="P3">16/06/2006</text:p>
          </table:table-cell>
          <table:table-cell table:style-name="Tableau1.E582" office:value-type="string">
            <text:p text:style-name="P3">14/07/2006</text:p>
          </table:table-cell>
        </table:table-row>
        <table:table-row table:style-name="Tableau1.1">
          <table:table-cell table:style-name="Tableau1.A599" office:value-type="string">
            <text:p text:style-name="P3">VERRIERES</text:p>
          </table:table-cell>
          <table:table-cell table:style-name="Tableau1.B583" office:value-type="string">
            <text:p text:style-name="P3">02/05/2012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83" office:value-type="string">
            <text:p text:style-name="P3">30/11/2012</text:p>
          </table:table-cell>
          <table:table-cell table:style-name="Tableau1.E583" office:value-type="string">
            <text:p text:style-name="P3">06/12/2012</text:p>
          </table:table-cell>
        </table:table-row>
        <table:table-row table:style-name="Tableau1.1">
          <table:table-cell table:style-name="Tableau1.A599" office:value-type="string">
            <text:p text:style-name="P3">VERRIERES </text:p>
          </table:table-cell>
          <table:table-cell table:style-name="Tableau1.B584" office:value-type="string">
            <text:p text:style-name="P3">8 au 10/05/2013 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84" office:value-type="string">
            <text:p text:style-name="P3">20/06/2013</text:p>
          </table:table-cell>
          <table:table-cell table:style-name="Tableau1.E584" office:value-type="string">
            <text:p text:style-name="P3">27/06/2013</text:p>
          </table:table-cell>
        </table:table-row>
        <table:table-row table:style-name="Tableau1.1">
          <table:table-cell table:style-name="Tableau1.A585" office:value-type="string">
            <text:p text:style-name="P3">VERRIERES </text:p>
          </table:table-cell>
          <table:table-cell table:style-name="Tableau1.B585" office:value-type="string">
            <text:p text:style-name="P3">6 au 12/05/2013</text:p>
          </table:table-cell>
          <table:table-cell table:style-name="Tableau1.C585" office:value-type="string">
            <text:p text:style-name="P3">Inondations par remontée de nappe naturelle</text:p>
          </table:table-cell>
          <table:table-cell table:style-name="Tableau1.D585" office:value-type="string">
            <text:p text:style-name="P3">21/01/2014</text:p>
          </table:table-cell>
          <table:table-cell table:style-name="Tableau1.E585" office:value-type="string">
            <text:p text:style-name="P3">24/01/2014</text:p>
          </table:table-cell>
        </table:table-row>
        <table:table-row table:style-name="Tableau1.1">
          <table:table-cell table:style-name="Tableau1.A586" office:value-type="string">
            <text:p text:style-name="P3">VERRIERES</text:p>
          </table:table-cell>
          <table:table-cell table:style-name="Tableau1.B586" office:value-type="string">
            <text:p text:style-name="P3">15/01/18 au 05/02/18</text:p>
          </table:table-cell>
          <table:table-cell table:style-name="Tableau1.C586" office:value-type="string">
            <text:p text:style-name="P3">Inondations et coulées de boue</text:p>
          </table:table-cell>
          <table:table-cell table:style-name="Tableau1.D586" office:value-type="string">
            <text:p text:style-name="P3">14/02/2018</text:p>
          </table:table-cell>
          <table:table-cell table:style-name="Tableau1.E586" office:value-type="string">
            <text:p text:style-name="P3">15/02/2018</text:p>
          </table:table-cell>
        </table:table-row>
        <table:table-row table:style-name="Tableau1.1">
          <table:table-cell table:style-name="Tableau1.A587" office:value-type="string">
            <text:p text:style-name="P21">VERRIERES</text:p>
          </table:table-cell>
          <table:table-cell table:style-name="Tableau1.B587" office:value-type="string">
            <text:p text:style-name="P13">01/07/18 au 31/12/18</text:p>
          </table:table-cell>
          <table:table-cell table:style-name="Tableau1.C587" office:value-type="string">
            <text:p text:style-name="P13">Sécheresse/réhydratation des sols</text:p>
          </table:table-cell>
          <table:table-cell table:style-name="Tableau1.D587" office:value-type="string">
            <text:p text:style-name="P13">18/06/2019</text:p>
          </table:table-cell>
          <table:table-cell table:style-name="Tableau1.E587" office:value-type="string">
            <text:p text:style-name="P13">17/07/2019</text:p>
          </table:table-cell>
        </table:table-row>
        <table:table-row table:style-name="Tableau1.1">
          <table:table-cell table:style-name="Tableau1.A599" office:value-type="string">
            <text:p text:style-name="P34">VERRIERES</text:p>
          </table:table-cell>
          <table:table-cell table:style-name="Tableau1.B588" office:value-type="string">
            <text:p text:style-name="P33">01/07/20 au 30/09/20</text:p>
          </table:table-cell>
          <table:table-cell table:style-name="Tableau1.C599" office:value-type="string">
            <text:p text:style-name="P18">Sécheresse/réhydratation des sols</text:p>
          </table:table-cell>
          <table:table-cell table:style-name="Tableau1.D588" office:value-type="date" office:date-value="2021-05-18">
            <text:p text:style-name="P33">18/05/21</text:p>
          </table:table-cell>
          <table:table-cell table:style-name="Tableau1.E588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599" office:value-type="string">
            <text:p text:style-name="P3">VIAPRES LE PETIT </text:p>
          </table:table-cell>
          <table:table-cell table:style-name="Tableau1.B589" office:value-type="string">
            <text:p text:style-name="P3"><text:s/>15/01/18 au 05/02/18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89" office:value-type="string">
            <text:p text:style-name="P3">14/02/2018</text:p>
          </table:table-cell>
          <table:table-cell table:style-name="Tableau1.E589" office:value-type="string">
            <text:p text:style-name="P3">15/02/2018</text:p>
          </table:table-cell>
        </table:table-row>
        <table:table-row table:style-name="Tableau1.1">
          <table:table-cell table:style-name="Tableau1.A590" office:value-type="string">
            <text:p text:style-name="P3">VILLACERF</text:p>
          </table:table-cell>
          <table:table-cell table:style-name="Tableau1.B590" office:value-type="string">
            <text:p text:style-name="P3">28/05/1985</text:p>
          </table:table-cell>
          <table:table-cell table:style-name="Tableau1.C590" office:value-type="string">
            <text:p text:style-name="P3">Inondations et coulées de boue</text:p>
          </table:table-cell>
          <table:table-cell table:style-name="Tableau1.D590" office:value-type="string">
            <text:p text:style-name="P3">02/10/1985</text:p>
          </table:table-cell>
          <table:table-cell table:style-name="Tableau1.E590" office:value-type="string">
            <text:p text:style-name="P3">18/10/1985</text:p>
          </table:table-cell>
        </table:table-row>
        <table:table-row table:style-name="Tableau1.1">
          <table:table-cell table:style-name="Tableau1.A599" office:value-type="string">
            <text:p text:style-name="P3">VILLACERF</text:p>
          </table:table-cell>
          <table:table-cell table:style-name="Tableau1.B591" office:value-type="string">
            <text:p text:style-name="P3">27/09/2000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91" office:value-type="string">
            <text:p text:style-name="P3">12/02/2001</text:p>
          </table:table-cell>
          <table:table-cell table:style-name="Tableau1.E591" office:value-type="string">
            <text:p text:style-name="P3">23/02/2001</text:p>
          </table:table-cell>
        </table:table-row>
        <table:table-row table:style-name="Tableau1.1">
          <table:table-cell table:style-name="Tableau1.A592" office:value-type="string">
            <text:p text:style-name="P3">VILLACERF</text:p>
          </table:table-cell>
          <table:table-cell table:style-name="Tableau1.B592" office:value-type="string">
            <text:p text:style-name="P3">9 au 10/05/ 2013 </text:p>
          </table:table-cell>
          <table:table-cell table:style-name="Tableau1.C592" office:value-type="string">
            <text:p text:style-name="P3">Inondations et coulées de boue</text:p>
          </table:table-cell>
          <table:table-cell table:style-name="Tableau1.D592" office:value-type="string">
            <text:p text:style-name="P3">20/06/2013</text:p>
          </table:table-cell>
          <table:table-cell table:style-name="Tableau1.E592" office:value-type="string">
            <text:p text:style-name="P3">27/06/2013</text:p>
          </table:table-cell>
        </table:table-row>
        <table:table-row table:style-name="Tableau1.1">
          <table:table-cell table:style-name="Tableau1.A593" office:value-type="string">
            <text:p text:style-name="P3">VILLACERF</text:p>
          </table:table-cell>
          <table:table-cell table:style-name="Tableau1.B593" office:value-type="string">
            <text:p text:style-name="P3"><text:s/>15/01/18 au 05/02/18</text:p>
          </table:table-cell>
          <table:table-cell table:style-name="Tableau1.C593" office:value-type="string">
            <text:p text:style-name="P3">Inondations et coulées de boue</text:p>
          </table:table-cell>
          <table:table-cell table:style-name="Tableau1.D593" office:value-type="string">
            <text:p text:style-name="P3">09/03/2018</text:p>
          </table:table-cell>
          <table:table-cell table:style-name="Tableau1.E593" office:value-type="string">
            <text:p text:style-name="P3">10/03/2018</text:p>
          </table:table-cell>
        </table:table-row>
        <table:table-row table:style-name="Tableau1.1">
          <table:table-cell table:style-name="Tableau1.A599" office:value-type="string">
            <text:p text:style-name="P11">VILLECHETIF</text:p>
          </table:table-cell>
          <table:table-cell table:style-name="Tableau1.B594" office:value-type="string">
            <text:p text:style-name="P6">20/01/18 au 10/02/18</text:p>
          </table:table-cell>
          <table:table-cell table:style-name="Tableau1.C599" office:value-type="string">
            <text:p text:style-name="P6">Inondations par remontée de nappe naturelle</text:p>
          </table:table-cell>
          <table:table-cell table:style-name="Tableau1.D594" office:value-type="string">
            <text:p text:style-name="P6">04/10/2018</text:p>
          </table:table-cell>
          <table:table-cell table:style-name="Tableau1.E594" office:value-type="string">
            <text:p text:style-name="P6">03/11/2018</text:p>
          </table:table-cell>
        </table:table-row>
        <table:table-row table:style-name="Tableau1.1">
          <table:table-cell table:style-name="Tableau1.A595" office:value-type="string">
            <text:p text:style-name="P3">VILLEMAUR SUR VANNE</text:p>
          </table:table-cell>
          <table:table-cell table:style-name="Tableau1.B595" office:value-type="string">
            <text:p text:style-name="P3">du 18 au 19/05/1999</text:p>
          </table:table-cell>
          <table:table-cell table:style-name="Tableau1.C595" office:value-type="string">
            <text:p text:style-name="P3">Inondations et coulées de boue</text:p>
          </table:table-cell>
          <table:table-cell table:style-name="Tableau1.D595" office:value-type="string">
            <text:p text:style-name="P3">29/11/1999</text:p>
          </table:table-cell>
          <table:table-cell table:style-name="Tableau1.E595" office:value-type="string">
            <text:p text:style-name="P3">04/12/1999</text:p>
          </table:table-cell>
        </table:table-row>
        <table:table-row table:style-name="Tableau1.1">
          <table:table-cell table:style-name="Tableau1.A599" office:value-type="string">
            <text:p text:style-name="P29">VILLEMEREUIL</text:p>
          </table:table-cell>
          <table:table-cell table:style-name="Tableau1.B596" office:value-type="string">
            <text:p text:style-name="P27">01/07/19 au 30/09/19</text:p>
          </table:table-cell>
          <table:table-cell table:style-name="Tableau1.C599" office:value-type="string">
            <text:p text:style-name="P16">Sécheresse/réhydratation des sols</text:p>
          </table:table-cell>
          <table:table-cell table:style-name="Tableau1.D596" office:value-type="string">
            <text:p text:style-name="P27">29/04/2020</text:p>
          </table:table-cell>
          <table:table-cell table:style-name="Tableau1.E596" office:value-type="string">
            <text:p text:style-name="P27">12/06/2020</text:p>
          </table:table-cell>
        </table:table-row>
        <table:table-row table:style-name="Tableau1.1">
          <table:table-cell table:style-name="Tableau1.A599" office:value-type="string">
            <text:p text:style-name="P3">VILLEMORIEN</text:p>
          </table:table-cell>
          <table:table-cell table:style-name="Tableau1.B597" office:value-type="string">
            <text:p text:style-name="P3">07/08/2004</text:p>
          </table:table-cell>
          <table:table-cell table:style-name="Tableau1.C599" office:value-type="string">
            <text:p text:style-name="P3">Inondations et coulées de boue</text:p>
          </table:table-cell>
          <table:table-cell table:style-name="Tableau1.D597" office:value-type="string">
            <text:p text:style-name="P3">15/11/1994</text:p>
          </table:table-cell>
          <table:table-cell table:style-name="Tableau1.E597" office:value-type="string">
            <text:p text:style-name="P3">24/11/1994</text:p>
          </table:table-cell>
        </table:table-row>
        <table:table-row table:style-name="Tableau1.1">
          <table:table-cell table:style-name="Tableau1.A598" office:value-type="string">
            <text:p text:style-name="P3">VILLEMORIEN </text:p>
          </table:table-cell>
          <table:table-cell table:style-name="Tableau1.B598" office:value-type="string">
            <text:p text:style-name="P3">20/04/ 2013</text:p>
          </table:table-cell>
          <table:table-cell table:style-name="Tableau1.C598" office:value-type="string">
            <text:p text:style-name="P3">Inondations et coulées de boue</text:p>
          </table:table-cell>
          <table:table-cell table:style-name="Tableau1.D598" office:value-type="string">
            <text:p text:style-name="P3">29/07/2013</text:p>
          </table:table-cell>
          <table:table-cell table:style-name="Tableau1.E598" office:value-type="string">
            <text:p text:style-name="P3">02/08/2013</text:p>
          </table:table-cell>
        </table:table-row>
        <table:table-row table:style-name="Tableau1.1">
          <table:table-cell table:style-name="Tableau1.A599" office:value-type="string">
            <text:p text:style-name="P35">VILLEMORIEN</text:p>
          </table:table-cell>
          <table:table-cell table:style-name="Tableau1.B599" office:value-type="string">
            <text:p text:style-name="P33">01/07/20 au 30/09/20</text:p>
          </table:table-cell>
          <table:table-cell table:style-name="Tableau1.C599" office:value-type="string">
            <text:p text:style-name="P18">Sécheresse/réhydratation des sols</text:p>
          </table:table-cell>
          <table:table-cell table:style-name="Tableau1.D599" office:value-type="date" office:date-value="2021-05-18">
            <text:p text:style-name="P33">18/05/21</text:p>
          </table:table-cell>
          <table:table-cell table:style-name="Tableau1.E599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630" office:value-type="string">
            <text:p text:style-name="P3">VILLEMOYENNE</text:p>
          </table:table-cell>
          <table:table-cell table:style-name="Tableau1.B600" office:value-type="string">
            <text:p text:style-name="P3">10/04/1983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00" office:value-type="string">
            <text:p text:style-name="P3">21/06/1983</text:p>
          </table:table-cell>
          <table:table-cell table:style-name="Tableau1.E600" office:value-type="string">
            <text:p text:style-name="P3">24/06/1983</text:p>
          </table:table-cell>
        </table:table-row>
        <table:table-row table:style-name="Tableau1.1">
          <table:table-cell table:style-name="Tableau1.A601" office:value-type="string">
            <text:p text:style-name="P3">VILLEMOYENNE</text:p>
          </table:table-cell>
          <table:table-cell table:style-name="Tableau1.B601" office:value-type="string">
            <text:p text:style-name="P3">7 au 9/05/2013 </text:p>
          </table:table-cell>
          <table:table-cell table:style-name="Tableau1.C601" office:value-type="string">
            <text:p text:style-name="P3">Inondations et coulées de boue</text:p>
          </table:table-cell>
          <table:table-cell table:style-name="Tableau1.D601" office:value-type="string">
            <text:p text:style-name="P3">20/06/2013</text:p>
          </table:table-cell>
          <table:table-cell table:style-name="Tableau1.E601" office:value-type="string">
            <text:p text:style-name="P3">27/06/2013</text:p>
          </table:table-cell>
        </table:table-row>
        <table:table-row table:style-name="Tableau1.1">
          <table:table-cell table:style-name="Tableau1.A630" office:value-type="string">
            <text:p text:style-name="P3">VILLEMOYENNE</text:p>
          </table:table-cell>
          <table:table-cell table:style-name="Tableau1.B602" office:value-type="string">
            <text:p text:style-name="P3"><text:s/>15/01/18 au 05/02/18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02" office:value-type="string">
            <text:p text:style-name="P3">14/02/2018</text:p>
          </table:table-cell>
          <table:table-cell table:style-name="Tableau1.E602" office:value-type="string">
            <text:p text:style-name="P3">15/02/2018</text:p>
          </table:table-cell>
        </table:table-row>
        <table:table-row table:style-name="Tableau1.1">
          <table:table-cell table:style-name="Tableau1.A630" office:value-type="string">
            <text:p text:style-name="P3">VILLENAUXE LA GRANDE</text:p>
          </table:table-cell>
          <table:table-cell table:style-name="Tableau1.B603" office:value-type="string">
            <text:p text:style-name="P3">31/05 au 2/06/2016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03" office:value-type="string">
            <text:p text:style-name="P3">16/09/2016</text:p>
          </table:table-cell>
          <table:table-cell table:style-name="Tableau1.E603" office:value-type="string">
            <text:p text:style-name="P3">20/10/2016</text:p>
          </table:table-cell>
        </table:table-row>
        <table:table-row table:style-name="Tableau1.1">
          <table:table-cell table:style-name="Tableau1.A604" office:value-type="string">
            <text:p text:style-name="P3">VILLENEUVE AU CHATELOT (La)</text:p>
          </table:table-cell>
          <table:table-cell table:style-name="Tableau1.B604" office:value-type="string">
            <text:p text:style-name="P3">12 au 13/05/ 2013 </text:p>
          </table:table-cell>
          <table:table-cell table:style-name="Tableau1.C604" office:value-type="string">
            <text:p text:style-name="P3">Inondations et coulées de boue</text:p>
          </table:table-cell>
          <table:table-cell table:style-name="Tableau1.D604" office:value-type="string">
            <text:p text:style-name="P3">20/06/2013</text:p>
          </table:table-cell>
          <table:table-cell table:style-name="Tableau1.E604" office:value-type="string">
            <text:p text:style-name="P3">27/06/2013</text:p>
          </table:table-cell>
        </table:table-row>
        <table:table-row table:style-name="Tableau1.1">
          <table:table-cell table:style-name="Tableau1.A605" office:value-type="string">
            <text:p text:style-name="P3">VILLENEUVE AU CHATELOT (La)</text:p>
          </table:table-cell>
          <table:table-cell table:style-name="Tableau1.B605" office:value-type="string">
            <text:p text:style-name="P3"><text:s/>15/01/18 au 05/02/18</text:p>
          </table:table-cell>
          <table:table-cell table:style-name="Tableau1.C605" office:value-type="string">
            <text:p text:style-name="P3">Inondations et coulées de boue</text:p>
          </table:table-cell>
          <table:table-cell table:style-name="Tableau1.D605" office:value-type="string">
            <text:p text:style-name="P3">09/03/2018</text:p>
          </table:table-cell>
          <table:table-cell table:style-name="Tableau1.E605" office:value-type="string">
            <text:p text:style-name="P3">10/03/2018</text:p>
          </table:table-cell>
        </table:table-row>
        <table:table-row table:style-name="Tableau1.1">
          <table:table-cell table:style-name="Tableau1.A606" office:value-type="string">
            <text:p text:style-name="P11">VILLENEUVE AU CHATELOT (la)</text:p>
          </table:table-cell>
          <table:table-cell table:style-name="Tableau1.B606" office:value-type="string">
            <text:p text:style-name="P6">20/01/18 au 10/02/18</text:p>
          </table:table-cell>
          <table:table-cell table:style-name="Tableau1.C606" office:value-type="string">
            <text:p text:style-name="P6">Inondations par remontée de nappe naturelle</text:p>
          </table:table-cell>
          <table:table-cell table:style-name="Tableau1.D606" office:value-type="string">
            <text:p text:style-name="P6">04/10/2018</text:p>
          </table:table-cell>
          <table:table-cell table:style-name="Tableau1.E606" office:value-type="string">
            <text:p text:style-name="P6">03/11/2018</text:p>
          </table:table-cell>
        </table:table-row>
        <table:table-row table:style-name="Tableau1.1">
          <table:table-cell table:style-name="Tableau1.A607" office:value-type="string">
            <text:p text:style-name="P3">VILLENEUVE AU CHENE (La)</text:p>
          </table:table-cell>
          <table:table-cell table:style-name="Tableau1.B607" office:value-type="string">
            <text:p text:style-name="P3">01/07/2003</text:p>
          </table:table-cell>
          <table:table-cell table:style-name="Tableau1.C607" office:value-type="string">
            <text:p text:style-name="P3">Sécheresse 2003</text:p>
          </table:table-cell>
          <table:table-cell table:style-name="Tableau1.D607" office:value-type="string">
            <text:p text:style-name="P3">22/11/2005</text:p>
          </table:table-cell>
          <table:table-cell table:style-name="Tableau1.E607" office:value-type="string">
            <text:p text:style-name="P3">13/12/2005</text:p>
          </table:table-cell>
        </table:table-row>
        <table:table-row table:style-name="Tableau1.1">
          <table:table-cell table:style-name="Tableau1.A630" office:value-type="string">
            <text:p text:style-name="P35">VILLENEUVE AU CHENE (LA)</text:p>
          </table:table-cell>
          <table:table-cell table:style-name="Tableau1.B608" office:value-type="string">
            <text:p text:style-name="P33">01/07/20 au 30/09/20</text:p>
          </table:table-cell>
          <table:table-cell table:style-name="Tableau1.C630" office:value-type="string">
            <text:p text:style-name="P18">Sécheresse/réhydratation des sols</text:p>
          </table:table-cell>
          <table:table-cell table:style-name="Tableau1.D608" office:value-type="date" office:date-value="2021-05-18">
            <text:p text:style-name="P33">18/05/21</text:p>
          </table:table-cell>
          <table:table-cell table:style-name="Tableau1.E608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630" office:value-type="string">
            <text:p text:style-name="P37">VILLERY</text:p>
          </table:table-cell>
          <table:table-cell table:style-name="Tableau1.B609" office:value-type="string">
            <text:p text:style-name="P37">11/06/2007</text:p>
          </table:table-cell>
          <table:table-cell table:style-name="Tableau1.C630" office:value-type="string">
            <text:p text:style-name="P37">Inondations et coulées de boue</text:p>
          </table:table-cell>
          <table:table-cell table:style-name="Tableau1.D609" office:value-type="string">
            <text:p text:style-name="P37">18/10/2007</text:p>
          </table:table-cell>
          <table:table-cell table:style-name="Tableau1.E609" office:value-type="string">
            <text:p text:style-name="P37">25/10/2007</text:p>
          </table:table-cell>
        </table:table-row>
        <table:table-row table:style-name="Tableau1.1">
          <table:table-cell table:style-name="Tableau1.A630" office:value-type="string">
            <text:p text:style-name="P37">VILLE SOUS LA FERTE </text:p>
          </table:table-cell>
          <table:table-cell table:style-name="Tableau1.B610" office:value-type="string">
            <text:p text:style-name="P3">07/06/2012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10" office:value-type="string">
            <text:p text:style-name="P3">27/07/2012</text:p>
          </table:table-cell>
          <table:table-cell table:style-name="Tableau1.E610" office:value-type="string">
            <text:p text:style-name="P3">02/08/2012</text:p>
          </table:table-cell>
        </table:table-row>
        <table:table-row table:style-name="Tableau1.1">
          <table:table-cell table:style-name="Tableau1.A611" office:value-type="string">
            <text:p text:style-name="P3">VILLE SOUS LA FERTE</text:p>
          </table:table-cell>
          <table:table-cell table:style-name="Tableau1.B611" office:value-type="string">
            <text:p text:style-name="P3">5 au 7/05/ 2013 </text:p>
          </table:table-cell>
          <table:table-cell table:style-name="Tableau1.C611" office:value-type="string">
            <text:p text:style-name="P3">Inondations et coulées de boue</text:p>
          </table:table-cell>
          <table:table-cell table:style-name="Tableau1.D611" office:value-type="string">
            <text:p text:style-name="P3">20/06/2013</text:p>
          </table:table-cell>
          <table:table-cell table:style-name="Tableau1.E611" office:value-type="string">
            <text:p text:style-name="P3">27/06/2013</text:p>
          </table:table-cell>
        </table:table-row>
        <table:table-row table:style-name="Tableau1.1">
          <table:table-cell table:style-name="Tableau1.A612" office:value-type="string">
            <text:p text:style-name="P3">VILLE SOUS LA FERTE</text:p>
          </table:table-cell>
          <table:table-cell table:style-name="Tableau1.B612" office:value-type="string">
            <text:p text:style-name="P3"><text:s/>15/01/18 au 05/02/18</text:p>
          </table:table-cell>
          <table:table-cell table:style-name="Tableau1.C612" office:value-type="string">
            <text:p text:style-name="P3">Inondations et coulées de boue</text:p>
          </table:table-cell>
          <table:table-cell table:style-name="Tableau1.D612" office:value-type="string">
            <text:p text:style-name="P3">09/03/2018</text:p>
          </table:table-cell>
          <table:table-cell table:style-name="Tableau1.E612" office:value-type="string">
            <text:p text:style-name="P3">10/03/2018</text:p>
          </table:table-cell>
        </table:table-row>
        <table:table-row table:style-name="Tableau1.1">
          <table:table-cell table:style-name="Tableau1.A630" office:value-type="string">
            <text:p text:style-name="P3">VILLE SUR ARCE</text:p>
          </table:table-cell>
          <table:table-cell table:style-name="Tableau1.B613" office:value-type="string">
            <text:p text:style-name="P3"><text:s/>15/01/18 au 05/02/18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13" office:value-type="string">
            <text:p text:style-name="P3">09/03/2018</text:p>
          </table:table-cell>
          <table:table-cell table:style-name="Tableau1.E613" office:value-type="string">
            <text:p text:style-name="P3">10/03/2018</text:p>
          </table:table-cell>
        </table:table-row>
        <text:soft-page-break/>
        <table:table-row table:style-name="Tableau1.1">
          <table:table-cell table:style-name="Tableau1.A630" office:value-type="string">
            <text:p text:style-name="P3">VILLIERS LE BOIS</text:p>
          </table:table-cell>
          <table:table-cell table:style-name="Tableau1.B614" office:value-type="string">
            <text:p text:style-name="P3">08/06/1994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14" office:value-type="string">
            <text:p text:style-name="P3">06/09/1994</text:p>
          </table:table-cell>
          <table:table-cell table:style-name="Tableau1.E614" office:value-type="string">
            <text:p text:style-name="P3">25/09/1994</text:p>
          </table:table-cell>
        </table:table-row>
        <table:table-row table:style-name="Tableau1.1">
          <table:table-cell table:style-name="Tableau1.A615" office:value-type="string">
            <text:p text:style-name="P29">VILLIERS SOUS PRASLIN</text:p>
          </table:table-cell>
          <table:table-cell table:style-name="Tableau1.B615" office:value-type="string">
            <text:p text:style-name="P27">01/07/19 au 30/09/19</text:p>
          </table:table-cell>
          <table:table-cell table:style-name="Tableau1.C615" office:value-type="string">
            <text:p text:style-name="P16">Sécheresse/réhydratation des sols</text:p>
          </table:table-cell>
          <table:table-cell table:style-name="Tableau1.D615" office:value-type="string">
            <text:p text:style-name="P27">29/04/2020</text:p>
          </table:table-cell>
          <table:table-cell table:style-name="Tableau1.E615" office:value-type="string">
            <text:p text:style-name="P27">12/06/2020</text:p>
          </table:table-cell>
        </table:table-row>
        <table:table-row table:style-name="Tableau1.1">
          <table:table-cell table:style-name="Tableau1.A630" office:value-type="string">
            <text:p text:style-name="P35">VILLIERS SOUS PRASLIN</text:p>
          </table:table-cell>
          <table:table-cell table:style-name="Tableau1.B616" office:value-type="string">
            <text:p text:style-name="P33">01/07/20 au 30/09/20</text:p>
          </table:table-cell>
          <table:table-cell table:style-name="Tableau1.C630" office:value-type="string">
            <text:p text:style-name="P18">Sécheresse/réhydratation des sols</text:p>
          </table:table-cell>
          <table:table-cell table:style-name="Tableau1.D616" office:value-type="date" office:date-value="2021-05-18">
            <text:p text:style-name="P33">18/05/21</text:p>
          </table:table-cell>
          <table:table-cell table:style-name="Tableau1.E616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617" office:value-type="string">
            <text:p text:style-name="P3">VILLY EN TRODES</text:p>
          </table:table-cell>
          <table:table-cell table:style-name="Tableau1.B617" office:value-type="string">
            <text:p text:style-name="P3">01/07/2003</text:p>
          </table:table-cell>
          <table:table-cell table:style-name="Tableau1.C617" office:value-type="string">
            <text:p text:style-name="P3">Sécheresse 2003</text:p>
          </table:table-cell>
          <table:table-cell table:style-name="Tableau1.D617" office:value-type="string">
            <text:p text:style-name="P3">27/05/2005</text:p>
          </table:table-cell>
          <table:table-cell table:style-name="Tableau1.E617" office:value-type="string">
            <text:p text:style-name="P3">31/05/2005</text:p>
          </table:table-cell>
        </table:table-row>
        <table:table-row table:style-name="Tableau1.1">
          <table:table-cell table:style-name="Tableau1.A618" office:value-type="string">
            <text:p text:style-name="P29">VILLY EN TRODES </text:p>
          </table:table-cell>
          <table:table-cell table:style-name="Tableau1.B618" office:value-type="string">
            <text:p text:style-name="P3">23/12/2010</text:p>
          </table:table-cell>
          <table:table-cell table:style-name="Tableau1.C618" office:value-type="string">
            <text:p text:style-name="P3">Inondations et coulées de boue</text:p>
          </table:table-cell>
          <table:table-cell table:style-name="Tableau1.D618" office:value-type="string">
            <text:p text:style-name="P3">05/04/2011</text:p>
          </table:table-cell>
          <table:table-cell table:style-name="Tableau1.E618" office:value-type="string">
            <text:p text:style-name="P3">10/04/2011</text:p>
          </table:table-cell>
        </table:table-row>
        <table:table-row table:style-name="Tableau1.1">
          <table:table-cell table:style-name="Tableau1.A630" office:value-type="string">
            <text:p text:style-name="P29">VILLY EN TRODES</text:p>
          </table:table-cell>
          <table:table-cell table:style-name="Tableau1.B619" office:value-type="string">
            <text:p text:style-name="P27">01/07/19 au 30/09/19</text:p>
          </table:table-cell>
          <table:table-cell table:style-name="Tableau1.C630" office:value-type="string">
            <text:p text:style-name="P16">Sécheresse/réhydratation des sols</text:p>
          </table:table-cell>
          <table:table-cell table:style-name="Tableau1.D619" office:value-type="string">
            <text:p text:style-name="P27">29/04/2020</text:p>
          </table:table-cell>
          <table:table-cell table:style-name="Tableau1.E619" office:value-type="string">
            <text:p text:style-name="P27">12/06/2020</text:p>
          </table:table-cell>
        </table:table-row>
        <table:table-row table:style-name="Tableau1.1">
          <table:table-cell table:style-name="Tableau1.A630" office:value-type="string">
            <text:p text:style-name="P3">VILLY LE MARECHAL</text:p>
          </table:table-cell>
          <table:table-cell table:style-name="Tableau1.B620" office:value-type="string">
            <text:p text:style-name="P3">01/05/1989</text:p>
          </table:table-cell>
          <table:table-cell table:style-name="Tableau1.C630" office:value-type="string">
            <text:p text:style-name="P3">Sécheresse 1989</text:p>
          </table:table-cell>
          <table:table-cell table:style-name="Tableau1.D620" office:value-type="string">
            <text:p text:style-name="P3">21/08/1992</text:p>
          </table:table-cell>
          <table:table-cell table:style-name="Tableau1.E620" office:value-type="string">
            <text:p text:style-name="P3">23/08/1992</text:p>
          </table:table-cell>
        </table:table-row>
        <table:table-row table:style-name="Tableau1.1">
          <table:table-cell table:style-name="Tableau1.A621" office:value-type="string">
            <text:p text:style-name="P3">VIREY SOUS BAR </text:p>
          </table:table-cell>
          <table:table-cell table:style-name="Tableau1.B621" office:value-type="string">
            <text:p text:style-name="P3">7 au 9/05/ 2013 </text:p>
          </table:table-cell>
          <table:table-cell table:style-name="Tableau1.C621" office:value-type="string">
            <text:p text:style-name="P3">Inondations et coulées de boue</text:p>
          </table:table-cell>
          <table:table-cell table:style-name="Tableau1.D621" office:value-type="string">
            <text:p text:style-name="P3">20/06/2013</text:p>
          </table:table-cell>
          <table:table-cell table:style-name="Tableau1.E621" office:value-type="string">
            <text:p text:style-name="P3">27/06/2013</text:p>
          </table:table-cell>
        </table:table-row>
        <table:table-row table:style-name="Tableau1.1">
          <table:table-cell table:style-name="Tableau1.A630" office:value-type="string">
            <text:p text:style-name="P3">VIREY SOUS BAR</text:p>
          </table:table-cell>
          <table:table-cell table:style-name="Tableau1.B622" office:value-type="string">
            <text:p text:style-name="P3"><text:s/>15/01/18 au 05/02/18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2" office:value-type="string">
            <text:p text:style-name="P3">14/02/2018</text:p>
          </table:table-cell>
          <table:table-cell table:style-name="Tableau1.E622" office:value-type="string">
            <text:p text:style-name="P3">15/02/2018</text:p>
          </table:table-cell>
        </table:table-row>
        <table:table-row table:style-name="Tableau1.1">
          <table:table-cell table:style-name="Tableau1.A630" office:value-type="string">
            <text:p text:style-name="P3">VITRY LE CROISE</text:p>
          </table:table-cell>
          <table:table-cell table:style-name="Tableau1.B623" office:value-type="string">
            <text:p text:style-name="P3">12 et 13 /09/2000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3" office:value-type="string">
            <text:p text:style-name="P3">19/12/2000</text:p>
          </table:table-cell>
          <table:table-cell table:style-name="Tableau1.E623" office:value-type="string">
            <text:p text:style-name="P3">29/12/2000</text:p>
          </table:table-cell>
        </table:table-row>
        <table:table-row table:style-name="Tableau1.1">
          <table:table-cell table:style-name="Tableau1.A630" office:value-type="string">
            <text:p text:style-name="P3">VITRY LE CROISE </text:p>
          </table:table-cell>
          <table:table-cell table:style-name="Tableau1.B624" office:value-type="string">
            <text:p text:style-name="P3">07/06/2012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4" office:value-type="string">
            <text:p text:style-name="P3">27/07/2012</text:p>
          </table:table-cell>
          <table:table-cell table:style-name="Tableau1.E624" office:value-type="string">
            <text:p text:style-name="P3">02/08/2012</text:p>
          </table:table-cell>
        </table:table-row>
        <table:table-row table:style-name="Tableau1.1">
          <table:table-cell table:style-name="Tableau1.A630" office:value-type="string">
            <text:p text:style-name="P3">VIVIERS SUR ARTAUT</text:p>
          </table:table-cell>
          <table:table-cell table:style-name="Tableau1.B625" office:value-type="string">
            <text:p text:style-name="P3">07/08/1997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5" office:value-type="string">
            <text:p text:style-name="P3">02/02/1998</text:p>
          </table:table-cell>
          <table:table-cell table:style-name="Tableau1.E625" office:value-type="string">
            <text:p text:style-name="P3">18/02/1998</text:p>
          </table:table-cell>
        </table:table-row>
        <table:table-row table:style-name="Tableau1.1">
          <table:table-cell table:style-name="Tableau1.A626" office:value-type="string">
            <text:p text:style-name="P3">VIVIERS SUR ARTAUT</text:p>
          </table:table-cell>
          <table:table-cell table:style-name="Tableau1.B626" office:value-type="string">
            <text:p text:style-name="P3">26/06/2009</text:p>
          </table:table-cell>
          <table:table-cell table:style-name="Tableau1.C626" office:value-type="string">
            <text:p text:style-name="P3">Inondations et coulées de boue</text:p>
          </table:table-cell>
          <table:table-cell table:style-name="Tableau1.D626" office:value-type="string">
            <text:p text:style-name="P3">16/10/2009</text:p>
          </table:table-cell>
          <table:table-cell table:style-name="Tableau1.E626" office:value-type="string">
            <text:p text:style-name="P3">21/10/2009</text:p>
          </table:table-cell>
        </table:table-row>
        <table:table-row table:style-name="Tableau1.1">
          <table:table-cell table:style-name="Tableau1.A630" office:value-type="string">
            <text:p text:style-name="P3">VIVIERS SUR ARTAUT</text:p>
          </table:table-cell>
          <table:table-cell table:style-name="Tableau1.B627" office:value-type="string">
            <text:p text:style-name="P3">27/05/2018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7" office:value-type="string">
            <text:p text:style-name="P3">26/06/2018</text:p>
          </table:table-cell>
          <table:table-cell table:style-name="Tableau1.E627" office:value-type="string">
            <text:p text:style-name="P3">05/07/2018</text:p>
          </table:table-cell>
        </table:table-row>
        <table:table-row table:style-name="Tableau1.1">
          <table:table-cell table:style-name="Tableau1.A630" office:value-type="string">
            <text:p text:style-name="P3">VOIGNY</text:p>
          </table:table-cell>
          <table:table-cell table:style-name="Tableau1.B628" office:value-type="string">
            <text:p text:style-name="P3">03/09/1987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8" office:value-type="string">
            <text:p text:style-name="P3">03/11/1987</text:p>
          </table:table-cell>
          <table:table-cell table:style-name="Tableau1.E628" office:value-type="string">
            <text:p text:style-name="P3">11/11/1987</text:p>
          </table:table-cell>
        </table:table-row>
        <table:table-row table:style-name="Tableau1.1">
          <table:table-cell table:style-name="Tableau1.A630" office:value-type="string">
            <text:p text:style-name="P3">VOIGNY</text:p>
          </table:table-cell>
          <table:table-cell table:style-name="Tableau1.B629" office:value-type="string">
            <text:p text:style-name="P3">11/05/1993</text:p>
          </table:table-cell>
          <table:table-cell table:style-name="Tableau1.C630" office:value-type="string">
            <text:p text:style-name="P3">Inondations et coulées de boue</text:p>
          </table:table-cell>
          <table:table-cell table:style-name="Tableau1.D629" office:value-type="string">
            <text:p text:style-name="P3">28/09/1993</text:p>
          </table:table-cell>
          <table:table-cell table:style-name="Tableau1.E629" office:value-type="string">
            <text:p text:style-name="P3">10/10/1993</text:p>
          </table:table-cell>
        </table:table-row>
        <table:table-row table:style-name="Tableau1.1">
          <table:table-cell table:style-name="Tableau1.A630" office:value-type="string">
            <text:p text:style-name="P35">VOSNON</text:p>
          </table:table-cell>
          <table:table-cell table:style-name="Tableau1.B630" office:value-type="string">
            <text:p text:style-name="P33">01/07/20 au 30/09/20</text:p>
          </table:table-cell>
          <table:table-cell table:style-name="Tableau1.C630" office:value-type="string">
            <text:p text:style-name="P18">Sécheresse/réhydratation des sols</text:p>
          </table:table-cell>
          <table:table-cell table:style-name="Tableau1.D630" office:value-type="date" office:date-value="2021-05-18">
            <text:p text:style-name="P33">18/05/21</text:p>
          </table:table-cell>
          <table:table-cell table:style-name="Tableau1.E630" office:value-type="date" office:date-value="2021-06-06">
            <text:p text:style-name="P33">06/06/21</text:p>
          </table:table-cell>
        </table:table-row>
        <table:table-row table:style-name="Tableau1.1">
          <table:table-cell table:style-name="Tableau1.A631" office:value-type="string">
            <text:p text:style-name="P2"> </text:p>
          </table:table-cell>
          <table:table-cell table:style-name="Tableau1.B631" office:value-type="string">
            <text:p text:style-name="P2"> </text:p>
          </table:table-cell>
          <table:table-cell table:style-name="Tableau1.C631" office:value-type="string">
            <text:p text:style-name="P2"> </text:p>
          </table:table-cell>
          <table:table-cell table:style-name="Tableau1.D631" office:value-type="string">
            <text:p text:style-name="P2"> </text:p>
          </table:table-cell>
          <table:table-cell table:style-name="Tableau1.E631" office:value-type="string">
            <text:p text:style-name="P2"> </text:p>
          </table:table-cell>
        </table:table-row>
        <table:table-row table:style-name="Tableau1.1">
          <table:table-cell table:style-name="Tableau1.A632" office:value-type="string">
            <text:p text:style-name="P42">Toutes les communes de l'Aube</text:p>
          </table:table-cell>
          <table:table-cell table:style-name="Tableau1.B632" office:value-type="string">
            <text:p text:style-name="P3">26/12/99</text:p>
          </table:table-cell>
          <table:table-cell table:style-name="Tableau1.C632" office:value-type="string">
            <text:p text:style-name="P3">Tempête 1999 (Inond.coul de boue et mouvements de terrain)</text:p>
          </table:table-cell>
          <table:table-cell table:style-name="Tableau1.D632" office:value-type="string">
            <text:p text:style-name="P3">29/12/1999</text:p>
          </table:table-cell>
          <table:table-cell table:style-name="Tableau1.E632" office:value-type="string">
            <text:p text:style-name="P3">30/12/1999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I </dc:title>
    <meta:creation-date>2021-08-25T11:23:42.053000000</meta:creation-date>
    <meta:editing-cycles>1</meta:editing-cycles>
    <meta:editing-duration>P0D</meta:editing-duration>
    <meta:generator>LibreOffice/6.2.8.2.M1$Windows_x86 LibreOffice_project/ba352b96595e9b31d57a5fb2829eccca433f28f7</meta:generator>
    <meta:document-statistic meta:table-count="1" meta:image-count="0" meta:object-count="0" meta:page-count="20" meta:paragraph-count="3159" meta:word-count="7094" meta:character-count="50178" meta:non-whitespace-character-count="46056"/>
  </office:meta>
</office:document-meta>
</file>